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Georgia" svg:font-family="Georgia, 'Times New Roman', Times, serif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6af2b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99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7cb86a"/>
    </style:style>
    <style:style style:name="P10" style:family="paragraph" style:parent-style-name="Standard">
      <style:paragraph-properties fo:margin-left="0cm" fo:margin-right="0cm" fo:margin-top="0.101cm" fo:margin-bottom="0.199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82a706"/>
    </style:style>
    <style:style style:name="P11" style:family="paragraph" style:parent-style-name="Standard">
      <style:paragraph-properties fo:margin-left="0cm" fo:margin-right="0cm" fo:margin-top="0.101cm" fo:margin-bottom="0.199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d4ab4e"/>
    </style:style>
    <style:style style:name="P12" style:family="paragraph" style:parent-style-name="Standard">
      <style:paragraph-properties fo:margin-left="0cm" fo:margin-right="0cm" fo:margin-top="0.101cm" fo:margin-bottom="0.199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ea8ce8"/>
    </style:style>
    <style:style style:name="P13" style:family="paragraph" style:parent-style-name="Standard">
      <style:paragraph-properties fo:margin-left="0cm" fo:margin-right="0cm" fo:margin-top="0.101cm" fo:margin-bottom="0.199cm" loext:contextual-spacing="false" fo:line-height="100%" fo:text-align="start" style:justify-single-word="false" fo:text-indent="0cm" style:auto-text-indent="false">
        <style:tab-stops>
          <style:tab-stop style:position="1.499cm"/>
        </style:tab-stops>
      </style:paragraph-properties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bd6" officeooo:paragraph-rsid="00b249b6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4c3ea5" style:font-size-asian="10.5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weight="normal" officeooo:paragraph-rsid="00db62c1" style:font-weight-asian="normal" style:font-weight-complex="normal"/>
    </style:style>
    <style:style style:name="P16" style:family="paragraph" style:parent-style-name="Standard">
      <style:paragraph-properties fo:margin-left="0cm" fo:margin-right="0cm" fo:margin-top="0.101cm" fo:margin-bottom="0.199cm" loext:contextual-spacing="false" fo:line-height="10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color="#000000" style:font-name="Nimbus Roman No9 L" fo:font-size="12pt" fo:language="pt" fo:country="BR" fo:font-weight="normal" officeooo:rsid="004d55c9" officeooo:paragraph-rsid="00b24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f5a659"/>
    </style:style>
    <style:style style:name="T2" style:family="text">
      <style:text-properties officeooo:rsid="0067dfb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81b34"/>
    </style:style>
    <style:style style:name="T7" style:family="text">
      <style:text-properties officeooo:rsid="003b9681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bd6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d4ab4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dc6a9a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e35fc7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37b6f3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ea8ce8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bold" officeooo:rsid="00175bd6" fo:background-color="#ffffff" loext:char-shading-value="0" style:font-name-asian="Arial1" style:font-size-asian="12pt" style:language-asian="pt" style:country-asian="BR" style:font-weight-asian="bold" style:font-name-complex="Arial1" style:font-size-complex="12pt" style:language-complex="pt" style:country-complex="BR" style:font-weight-complex="bold"/>
    </style:style>
    <style:style style:name="T1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bold" officeooo:rsid="00d4ab4e" fo:background-color="#ffffff" loext:char-shading-value="0" style:font-name-asian="Arial1" style:font-size-asian="12pt" style:language-asian="pt" style:country-asian="BR" style:font-weight-asian="bold" style:font-name-complex="Arial1" style:font-size-complex="12pt" style:language-complex="pt" style:country-complex="BR" style:font-weight-complex="bold"/>
    </style:style>
    <style:style style:name="T16" style:family="text">
      <style:text-properties fo:font-variant="normal" fo:text-transform="none" style:use-window-font-color="true" fo:font-size="12pt" fo:letter-spacing="normal" fo:language="pt" fo:country="BR" fo:font-style="normal" officeooo:rsid="00ea8ce8" fo:background-color="#ffffff" loext:char-shading-value="0" style:font-name-asian="Arial1" style:font-size-asian="12pt" style:language-asian="pt" style:country-asian="BR" style:font-name-complex="Arial1" style:font-size-complex="12pt" style:language-complex="pt" style:country-complex="BR"/>
    </style:style>
    <style:style style:name="T17" style:family="text">
      <style:text-properties fo:font-variant="normal" fo:text-transform="none" style:use-window-font-color="true" fo:font-size="12pt" fo:letter-spacing="normal" fo:language="pt" fo:country="BR" fo:font-style="normal" officeooo:rsid="0037b6f3" fo:background-color="#ffffff" loext:char-shading-value="0" style:font-name-asian="Arial1" style:font-size-asian="12pt" style:language-asian="pt" style:country-asian="BR" style:font-name-complex="Arial1" style:font-size-complex="12pt" style:language-complex="pt" style:country-complex="BR"/>
    </style:style>
    <style:style style:name="T18" style:family="text">
      <style:text-properties fo:font-variant="normal" fo:text-transform="none" style:use-window-font-color="true" fo:font-size="12pt" fo:letter-spacing="normal" fo:language="pt" fo:country="BR" fo:font-style="normal" officeooo:rsid="00dc6a9a" fo:background-color="#ffffff" loext:char-shading-value="0" style:font-name-asian="Arial1" style:font-size-asian="12pt" style:language-asian="pt" style:country-asian="BR" style:font-name-complex="Arial1" style:font-size-complex="12pt" style:language-complex="pt" style:country-complex="BR"/>
    </style:style>
    <style:style style:name="T19" style:family="text">
      <style:text-properties style:font-name="Nimbus Roman No9 L" fo:font-size="12pt" fo:font-weight="bold" officeooo:rsid="00175bd6" style:font-size-asian="12pt" style:font-weight-asian="bold" style:font-size-complex="12pt" style:font-weight-complex="bold"/>
    </style:style>
    <style:style style:name="T20" style:family="text">
      <style:text-properties style:font-name="Nimbus Roman No9 L" fo:font-size="12pt" fo:font-weight="normal" officeooo:rsid="00175bd6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JETO DE LEI N<text:span text:style-name="T6">º 87/2018</text:span></text:p>
      <text:p text:style-name="P15"><text:span text:style-name="T16">Torna o</text:span><text:span text:style-name="T17">briga</text:span><text:span text:style-name="T16">tório</text:span><text:span text:style-name="T17"> restaurantes, bares, lanchonetes, </text:span><text:span text:style-name="T18">quiosques </text:span><text:span text:style-name="T17">e similares autorizados pela prefeitura a usarem e fornecerem canudos de papel biodegradável e/ou reciclável individual.</text:span></text:p>
      <text:p text:style-name="P8"><text:span text:style-name="T7">A</text:span> PREFEIT<text:span text:style-name="T7">A</text:span> MUNICIPAL DE NOVO HAMBURGO:</text:p>
      <text:p text:style-name="P8">Faço saber que o Poder Legislativo Municipal aprovou e eu sanciono e promulgo a seguinte Lei:</text:p>
      <text:p text:style-name="P12"><text:span text:style-name="T19">Art. 1º</text:span><text:span text:style-name="T20">. </text:span><text:span text:style-name="T13">Torna o</text:span><text:span text:style-name="T12">briga</text:span><text:span text:style-name="T13">tório</text:span><text:span text:style-name="T12"> restaurantes, bares, lanchonetes, </text:span><text:span text:style-name="T10">quiosques </text:span><text:span text:style-name="T12">e similares autorizados pela prefeitura a usarem e fornecerem canudos de papel biodegradável e/ou reciclável individual</text:span><text:span text:style-name="T8">. </text:span></text:p>
      <text:p text:style-name="P9"><text:span text:style-name="T14">Art. 2º</text:span><text:span text:style-name="T8">. Os estabelecimentos comerciais que não atenderem ao disposto na presente Lei, estarão sujeitos à multa, aplicada em dobro, em caso de reincidência.</text:span></text:p>
      <text:p text:style-name="P10"><text:span text:style-name="T14">Art. 3º</text:span><text:span text:style-name="T8">. Os valores arrecadados, provenientes da aplicação das multas previstas na presente Lei, serão destinados para aplicação em programas ambientais municipais. </text:span></text:p>
      <text:p text:style-name="P11"><text:span text:style-name="T14">Art. 4º.</text:span><text:span text:style-name="T8"> </text:span><text:span text:style-name="T9">O executivo municipal regulamentará a presente Lei no prazo de 18</text:span><text:span text:style-name="T11">0</text:span><text:span text:style-name="T9"> (cento e oitenta) dias a contar da data da sua publicação.</text:span></text:p>
      <text:p text:style-name="P11"><text:span text:style-name="T15">Art. 5º.</text:span><text:span text:style-name="T9"> </text:span><text:span text:style-name="T8">Esta Lei entra em vigor na data de sua publicação.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Georgia" svg:font-family="Georgia, 'Times New Roman', Times, serif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f5a659"/>
    </style:style>
    <style:style style:name="MT2" style:family="text">
      <style:text-properties officeooo:rsid="0067dfbb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87</text:span>/201<text:span text:style-name="MT2">8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10-17T09:14:57.435435184</meta:print-date>
    <dc:language>pt-BR</dc:language>
    <meta:editing-cycles>1</meta:editing-cycles>
    <meta:editing-duration>PT0S</meta:editing-duration>
    <meta:document-statistic meta:table-count="0" meta:image-count="0" meta:object-count="0" meta:page-count="1" meta:paragraph-count="15" meta:word-count="230" meta:character-count="1430" meta:non-whitespace-character-count="12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