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29dc1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5a695" officeooo:paragraph-rsid="0087efc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a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61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5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94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d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officeooo:rsid="00829dc1"/>
    </style:style>
    <style:style style:name="T13" style:family="text">
      <style:text-properties officeooo:rsid="00875a80"/>
    </style:style>
    <style:style style:name="T14" style:family="text">
      <style:text-properties officeooo:rsid="00894162"/>
    </style:style>
    <style:style style:name="T15" style:family="text">
      <style:text-properties officeooo:rsid="008b0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5.113</text:span>/201<text:span text:style-name="T3">8</text:span></text:p>
      <text:p text:style-name="P16">Recolhimento de lixos e entulhos, na <text:span text:style-name="T14">esquina da </text:span><text:s/>rua Araçatuba com a Pedro Bohl<text:span text:style-name="T13">l</text:span> Filho, no <text:span text:style-name="T15">B</text:span>airro São Jorge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Recolhimento de lixos e entulhos, na </text:span><text:span text:style-name="T9">esquina da</text:span><text:span text:style-name="T6"> rua Araçatuba com a Pedro Bohl</text:span><text:span text:style-name="T8">l</text:span><text:span text:style-name="T6"> Filho. </text:span><text:span text:style-name="T8">Neste local tem sido </text:span><text:span text:style-name="T6">depositados sofás velhos </text:span><text:span text:style-name="T7">e restos de obra. </text:span><text:span text:style-name="T8">P</text:span><text:span text:style-name="T7">ede- se a urgência da demanda, </text:span><text:span text:style-name="T8">pois o ecoponto do </text:span><text:span text:style-name="T10">B</text:span><text:span text:style-name="T8">airro Canudos encontra-se interditado e, além disso, o município não possui nenhum programa voltado ao recolhimento deste tipo de material.</text:span><text:span text:style-name="T6"> </text:span></text:p>
      <text:p text:style-name="P15"/>
      <text:p text:style-name="P14"/>
      <text:p text:style-name="P14"/>
      <text:p text:style-name="P14"/>
      <text:p text:style-name="P13">Novo Hamburgo, <text:span text:style-name="T12">18 </text:span><text:s/>de <text:span text:style-name="T12">outubro </text:span><text:s/>2018.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4">R</text:span>edação conforme original <text:span text:style-name="T11">da autora.</text:span></text:p>
      <text:p text:style-name="P7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6T09:39:09.392324867</meta:print-date>
    <meta:document-statistic meta:table-count="0" meta:image-count="1" meta:object-count="0" meta:page-count="1" meta:paragraph-count="14" meta:word-count="185" meta:character-count="1138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