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185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3dfe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b5570" officeooo:paragraph-rsid="00752b9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5b13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801854"/>
    </style:style>
    <style:style style:name="T6" style:family="text">
      <style:text-properties officeooo:rsid="008107b0"/>
    </style:style>
    <style:style style:name="T7" style:family="text">
      <style:text-properties officeooo:rsid="0083df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5.116</text:span>/201<text:span text:style-name="T3">8</text:span></text:p>
      <text:p text:style-name="P16"><text:span text:style-name="T6">Conserto com urgência, do ar condicionado, localizado no setor de enfermagem, da ala Beija Flor, no Hospital Municipal</text:span>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Conserto com urgência, do ar condicionado, localizado no setor de enfermagem, da ala Beija Flor, no Hospital Municipal. <text:s/></text:span></text:p>
      <text:p text:style-name="P11"><text:tab/><text:tab/><text:span text:style-name="T5">Sabe-se o quanto o ambiente hospitalar é proliferador de bactérias e vírus e a falta de ventilação favorece a disseminação dos mesmos. Com a chegada do verão, é inadmissível que pacientes e trabalhadores do Hospital Municipal fiquem expostos ao risco de contaminação, que é iminente em qualquer época do ano, porém mais latente no calor. </text:span></text:p>
      <text:p text:style-name="P18"><text:tab/><text:tab/>Novo Hamburgo, 18 de outubro de 2018.</text:p>
      <text:p text:style-name="P6"/>
      <text:p text:style-name="P13"/>
      <text:p text:style-name="P14"/>
      <text:p text:style-name="P14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31:51.837433152</meta:print-date>
    <meta:document-statistic meta:table-count="0" meta:image-count="1" meta:object-count="0" meta:page-count="1" meta:paragraph-count="15" meta:word-count="202" meta:character-count="1271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