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f8b1" officeooo:paragraph-rsid="0021f8b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fa8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3abe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3f5ef"/>
    </style:style>
    <style:style style:name="T6" style:family="text">
      <style:text-properties officeooo:rsid="001d14d6"/>
    </style:style>
    <style:style style:name="T7" style:family="text">
      <style:text-properties officeooo:rsid="0020fa8f"/>
    </style:style>
    <style:style style:name="T8" style:family="text">
      <style:text-properties officeooo:rsid="0021f8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/><text:span text:style-name="T8">5.120</text:span>/201<text:span text:style-name="T6">8</text:span></text:p>
      <text:p text:style-name="P13"><text:span text:style-name="T5">Intimação do proprietário</text:span> <text:span text:style-name="T5">para que proceda a limpeza do terreno baldio da Rua José Plácido de Castro, localizado ao lado do nº 894, Bairro Canudos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5">Itimação</text:span><text:span text:style-name="T2"> do </text:span><text:span text:style-name="T3">p</text:span><text:span text:style-name="T2">rop</text:span><text:span text:style-name="T3">ri</text:span><text:span text:style-name="T2">etário para que proceda a limpeza do terreno baldio da Rua José Plácido de Castro, localizado ao lado do nº 894, Bairro Canudos.</text:span></text:p>
      <text:p text:style-name="P14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7">18 de outubro</text:span> de 201<text:span text:style-name="T6">8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0T10:34:09.348828451</meta:print-date>
    <meta:document-statistic meta:table-count="0" meta:image-count="1" meta:object-count="0" meta:page-count="1" meta:paragraph-count="15" meta:word-count="181" meta:character-count="1107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ROTOCOLAR/PROTOCOLAR/tmp/.broffice.org/3/user/template/modelo-2012.ott" meta:date="2014-03-06T13:16:53"/>
  </office:meta>
</office:document-meta>
</file>