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1b8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847" officeooo:paragraph-rsid="006dc5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b815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f2c8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335a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6f2c81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f58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cb6b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f873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1b81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2893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91a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ec0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2e3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dc50c" style:font-size-asian="12pt" style:font-weight-asian="normal" style:font-size-complex="12pt" style:font-weight-complex="normal"/>
    </style:style>
    <style:style style:name="T16" style:family="text">
      <style:text-properties officeooo:rsid="000d545c"/>
    </style:style>
    <style:style style:name="T17" style:family="text">
      <style:text-properties officeooo:rsid="004835c6"/>
    </style:style>
    <style:style style:name="T18" style:family="text">
      <style:text-properties officeooo:rsid="005cb6b7"/>
    </style:style>
    <style:style style:name="T19" style:family="text">
      <style:text-properties officeooo:rsid="004f873c"/>
    </style:style>
    <style:style style:name="T20" style:family="text">
      <style:text-properties officeooo:rsid="006a2e3b"/>
    </style:style>
    <style:style style:name="T21" style:family="text">
      <style:text-properties officeooo:rsid="006dc50c"/>
    </style:style>
    <style:style style:name="T22" style:family="text">
      <style:text-properties officeooo:rsid="002a7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08803237156174071" text:style-name="L1">
        <text:list-header>
          <text:p text:style-name="P16"><text:span text:style-name="T3">PEDIDO DE PROVIDÊNCIAS Nº </text:span><text:span text:style-name="T5">5.127</text:span><text:span text:style-name="T3">/201</text:span><text:span text:style-name="T4">8</text:span></text:p>
        </text:list-header>
      </text:list>
      <text:p text:style-name="P14"><text:span text:style-name="T7">Desentupimento </text:span><text:span text:style-name="T14">e limpeza</text:span><text:span text:style-name="T7"> </text:span><text:span text:style-name="T6">d</text:span><text:span text:style-name="T8">e</text:span><text:span text:style-name="T6"> boca de lobo </text:span><text:span text:style-name="T9">na Rua </text:span><text:span text:style-name="T15">Agusto Jung</text:span><text:span text:style-name="T13">,</text:span><text:span text:style-name="T10"> em frente ao n</text:span><text:span text:style-name="T11">úmero </text:span><text:span text:style-name="T15">411,</text:span><text:span text:style-name="T12"> </text:span><text:span text:style-name="T9">no Bairro </text:span><text:span text:style-name="T15">Centro</text:span><text:span text:style-name="T9">.</text:span></text:p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3">Desentupimento <text:span text:style-name="T20">e limpeza</text:span> d<text:span text:style-name="T18">e</text:span> boca de lobo <text:span text:style-name="T19">na Rua Agusto Jung, em frente ao número 411, no Bairro Centro.</text:span></text:p>
      <text:p text:style-name="P12"/>
      <text:p text:style-name="P11"><text:span text:style-name="T17"><text:s/></text:span>Novo Hamburgo, <text:span text:style-name="T21">18 de outubro de 2018.</text:span></text:p>
      <text:p text:style-name="P8"><text:s text:c="17"/>Vereado<text:span text:style-name="T2">r Enfermeiro Vilmar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0-18T15:52:55.72923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08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