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officeooo:rsid="007f4f9b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3b0d9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079f54" officeooo:paragraph-rsid="002457d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3b0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26f0f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26f0f8" officeooo:paragraph-rsid="0026f0f8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48a4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212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21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a781" style:font-weight-asian="normal" style:font-weight-complex="normal"/>
    </style:style>
    <style:style style:name="T3" style:family="text">
      <style:text-properties fo:font-weight="normal" officeooo:rsid="0029ab71" style:font-weight-asian="normal" style:font-weight-complex="normal"/>
    </style:style>
    <style:style style:name="T4" style:family="text">
      <style:text-properties officeooo:rsid="001bae4d"/>
    </style:style>
    <style:style style:name="T5" style:family="text">
      <style:text-properties officeooo:rsid="0029baa6"/>
    </style:style>
    <style:style style:name="T6" style:family="text">
      <style:text-properties officeooo:rsid="000d545c"/>
    </style:style>
    <style:style style:name="T7" style:family="text">
      <style:text-properties officeooo:rsid="002c12ab"/>
    </style:style>
    <style:style style:name="T8" style:family="text">
      <style:text-properties officeooo:rsid="002cf1fe"/>
    </style:style>
    <style:style style:name="T9" style:family="text">
      <style:text-properties officeooo:rsid="002ee665"/>
    </style:style>
    <style:style style:name="T10" style:family="text">
      <style:text-properties officeooo:rsid="00312123"/>
    </style:style>
    <style:style style:name="T11" style:family="text">
      <style:text-properties style:font-name="Nimbus Roman No9 L" fo:font-size="12pt" officeooo:rsid="0026f0f8" style:font-size-asian="12pt" style:font-size-complex="12pt"/>
    </style:style>
    <style:style style:name="T12" style:family="text">
      <style:text-properties officeooo:rsid="00322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5.133</text:span>/201<text:span text:style-name="T5">8</text:span></text:p>
      <text:p text:style-name="P19"><text:span text:style-name="T10">Duas cargas de areia lavada da lagoa, para a cancha de areia localizada na Associação <text:s/>dos Amigos do Bairro Ideal, na Rua Antenor Greff Cabral, nº 100, no Bairro Ideal.</text:span></text:p>
      <text:p text:style-name="P2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21"><text:span text:style-name="T6">Duas cargas de areia lavada da lagoa, para a cancha de areia localizada na Associação <text:s/>dos Amigos do Bairro Ideal, na Rua Antenor Greff Cabral, nº 100, no Bairro Ideal.</text:span></text:p>
      <text:p text:style-name="P15"><text:span text:style-name="T11"><text:tab/><text:tab/>Esta é uma solicitação dos moradores do bairro, que assim <text:s/>faz com que a comunidade venha <text:s/>a desfrutar do espaço nas suas horas de lazer.</text:span></text:p>
      <text:p text:style-name="P16"><text:tab/><text:tab/>Sabedores da atenção de Vossa Excelência aos reais anseios da comunidade, contamos com seu apoio neste pedido.</text:p>
      <text:p text:style-name="P17"><text:tab/><text:tab/>Novo Hamburgo,<text:span text:style-name="T5">18 </text:span>de <text:span text:style-name="T5">outubro</text:span> de 20<text:span text:style-name="T4">18</text:span>.</text:p>
      <text:p text:style-name="P13">Vereador <text:span text:style-name="T4">Cristiano Coller</text:span></text:p>
      <text:p text:style-name="P11"/>
      <text:p text:style-name="P10"/>
      <text:p text:style-name="P12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6:49:38.952527745</meta:print-date>
    <meta:document-statistic meta:table-count="0" meta:image-count="1" meta:object-count="0" meta:page-count="1" meta:paragraph-count="16" meta:word-count="212" meta:character-count="1269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