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8db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68c6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961d03"/>
    </style:style>
    <style:style style:name="T16" style:family="text">
      <style:text-properties officeooo:rsid="00968c65"/>
    </style:style>
    <style:style style:name="T17" style:family="text">
      <style:text-properties officeooo:rsid="009a4abf"/>
    </style:style>
    <style:style style:name="T18" style:family="text">
      <style:text-properties officeooo:rsid="009d18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<text:span text:style-name="T17">Nº 5.145</text:span>/201<text:span text:style-name="T12">8</text:span></text:p>
      <text:p text:style-name="P17"><text:span text:style-name="T14">O</text:span>peração tapa-bura<text:span text:style-name="T16">cos, na Rua General Daltro Filho, na esquina com a Rua Frederico Mentz, no Bairro Vila Nova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</text:span><text:span text:style-name="T8">cos, na Rua General Daltro Filho, na esquina com a Rua Frederico Mentz, no bairro Vila Nova</text:span><text:span text:style-name="T7">,</text:span><text:span text:style-name="T5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/>
      <text:p text:style-name="P10">Novo Hamburgo, <text:span text:style-name="T15">19 de outu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1">R</text:span>edação conforme original do autor.</text:p>
      <text:p text:style-name="P19">/<text:span text:style-name="T18">TAE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86" meta:character-count="1128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