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97a11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97a1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aeb61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78a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a39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e9d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8079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0738" style:font-size-asian="12pt" style:font-size-complex="12pt"/>
    </style:style>
    <style:style style:name="T16" style:family="text">
      <style:text-properties officeooo:rsid="002d3729"/>
    </style:style>
    <style:style style:name="T17" style:family="text">
      <style:text-properties officeooo:rsid="0030b160"/>
    </style:style>
    <style:style style:name="T18" style:family="text">
      <style:text-properties officeooo:rsid="00378a99"/>
    </style:style>
    <style:style style:name="T19" style:family="text">
      <style:text-properties officeooo:rsid="003d8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9">5.146</text:span>/<text:span text:style-name="T2">2018</text:span></text:p>
      <text:p text:style-name="P17">Roçada e <text:span text:style-name="T16">c</text:span>apina <text:span text:style-name="T18">em toda extensão</text:span> <text:span text:style-name="T18">da Rua Buenos Aires, no Bairro Santo Afonso.</text:span></text:p>
      <text:p text:style-name="P8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5"/>
      <text:p text:style-name="P16"><text:span text:style-name="T9"><text:tab/><text:tab/> </text:span><text:span text:style-name="T10">Roçada e </text:span><text:span text:style-name="T7">c</text:span><text:span text:style-name="T10">apina </text:span><text:span text:style-name="T9">em toda extensão</text:span><text:span text:style-name="T10"> </text:span><text:span text:style-name="T9">da Rua Buenos Aires, no </text:span><text:span text:style-name="T13">B</text:span><text:span text:style-name="T9">airro </text:span><text:span text:style-name="T12">Santo Afonso.</text:span></text:p>
      <text:p text:style-name="P5"/>
      <text:p text:style-name="P5"><text:span text:style-name="T4">N</text:span><text:span text:style-name="T3">ovo Hamburgo, </text:span><text:span text:style-name="T9">1</text:span><text:span text:style-name="T11">9</text:span><text:span text:style-name="T9"> de outubro</text:span><text:span text:style-name="T8"> </text:span><text:span text:style-name="T3">de 201</text:span><text:span text:style-name="T6">8</text:span><text:span text:style-name="T3">.</text:span></text:p>
      <text:p text:style-name="P5"/>
      <text:p text:style-name="P7"/>
      <text:p text:style-name="P11"><text:span text:style-name="T14">Vereador </text:span><text:span text:style-name="T1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2"/>
      <text:p text:style-name="P13">Obs.: Redação conforme o original do autor.</text:p>
      <text:p text:style-name="P14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19T13:26:41.249176399</dc:date>
    <meta:printed-by>João Souza</meta:printed-by>
    <meta:print-date>2018-06-22T12:30:27.142238135</meta:print-date>
    <dc:language>pt-BR</dc:language>
    <meta:editing-cycles>145</meta:editing-cycles>
    <meta:editing-duration>PT10H31M31S</meta:editing-duration>
    <dc:creator>Tauane Erthal</dc:creator>
    <meta:document-statistic meta:table-count="0" meta:image-count="1" meta:object-count="0" meta:page-count="1" meta:paragraph-count="14" meta:word-count="140" meta:character-count="838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