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3c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207f16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normal" officeooo:paragraph-rsid="001dcb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paragraph-rsid="000f3c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7f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21bd30" officeooo:paragraph-rsid="0021bd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dcbc4" officeooo:paragraph-rsid="0021bd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rsid="00a51239" officeooo:paragraph-rsid="00207f16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207f16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5f6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9d52" officeooo:paragraph-rsid="0025f69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6d63"/>
    </style:style>
    <style:style style:name="T3" style:family="text">
      <style:text-properties officeooo:rsid="000c0680"/>
    </style:style>
    <style:style style:name="T4" style:family="text">
      <style:text-properties officeooo:rsid="001cf8ce"/>
    </style:style>
    <style:style style:name="T5" style:family="text">
      <style:text-properties officeooo:rsid="001dcbc4"/>
    </style:style>
    <style:style style:name="T6" style:family="text">
      <style:text-properties officeooo:rsid="0012210c"/>
    </style:style>
    <style:style style:name="T7" style:family="text">
      <style:text-properties officeooo:rsid="003ca975"/>
    </style:style>
    <style:style style:name="T8" style:family="text">
      <style:text-properties officeooo:rsid="0021bd30"/>
    </style:style>
    <style:style style:name="T9" style:family="text">
      <style:text-properties officeooo:rsid="002512d8"/>
    </style:style>
    <style:style style:name="T10" style:family="text">
      <style:text-properties officeooo:rsid="00198d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EQUERIMENTO</text:span> Nº <text:span text:style-name="T9">1.285</text:span>/20<text:span text:style-name="T4">18</text:span></text:p>
      <text:p text:style-name="P11">Informações sobre a <text:span text:style-name="T8">obra da nova EMEF Vereador Arnaldo Reinhardt, Bairro Canudos</text:span>.</text:p>
      <text:p text:style-name="P8"><text:span text:style-name="T6">Requer-se</text:span>, após os trâmites regimentais, <text:span text:style-name="T6">que seja </text:span>envia<text:span text:style-name="T6">da</text:span> cópia da presente proposição <text:span text:style-name="T7">ao Poder Executivo, </text:span>para que <text:span text:style-name="T6">informe</text:span>:</text:p>
      <text:p text:style-name="P12">No projeto da construção da nova EMEF Vereador Arnaldo Reinhardt, na <text:span text:style-name="T9">R</text:span>ua Helmuth Heldt, está contemplad<text:span text:style-name="T9">a</text:span> a construção de muro na parte oeste, ou fundos, da escola?</text:p>
      <text:p text:style-name="P12">Se sim, tem algum prazo para o início da obra?</text:p>
      <text:p text:style-name="P12">Se não, existe algum laudo técnico que ateste a segurança do prédio e não necessidade de construção do muro?</text:p>
      <text:p text:style-name="P12">Foi feit<text:span text:style-name="T9">a</text:span> alguma vistoria, ou há previsão de vistoria, sobre a segurança do prédio da escola, e dos futuros alunos, no que diz respeito <text:span text:style-name="T9">à</text:span> erosão existente no lado oeste, ou fundos, da nova escola?</text:p>
      <text:p text:style-name="P13"/>
      <text:p text:style-name="P9">Novo Hamburgo, <text:span text:style-name="T8">19 de outubro</text:span> de 201<text:span text:style-name="T5">8.</text:span></text:p>
      <text:p text:style-name="P10"/>
      <text:p text:style-name="P10">Vereador<text:span text:style-name="T2"> Nor Boeno</text:span>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16">Obs.: <text:span text:style-name="T10">r</text:span>edação conforme original do autor.</text:p>
      <text:p text:style-name="P17">/<text:span text:style-name="T10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3c6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19T15:23:28.177567100</dc:date>
    <dc:language>pt-BR</dc:language>
    <meta:editing-cycles>21</meta:editing-cycles>
    <meta:editing-duration>PT2H7M49S</meta:editing-duration>
    <dc:creator>Simara Cecatto</dc:creator>
    <meta:printed-by>Pablo Rodrigues</meta:printed-by>
    <meta:print-date>2014-09-16T15:57:26</meta:print-date>
    <meta:document-statistic meta:table-count="0" meta:image-count="1" meta:object-count="0" meta:page-count="1" meta:paragraph-count="17" meta:word-count="209" meta:character-count="1232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