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ac2a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3e9b2"/>
    </style:style>
    <style:style style:name="P15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-7.999cm" style:auto-text-indent="false"/>
      <style:text-properties style:font-name="Nimbus Roman No9 L" fo:font-size="12pt" officeooo:rsid="00db6597" officeooo:paragraph-rsid="00db6597" style:font-size-asian="12pt" style:font-size-complex="12pt"/>
    </style:style>
    <style:style style:name="P16" style:family="paragraph" style:parent-style-name="Standard" style:master-page-name="">
      <style:paragraph-properties fo:margin-left="7.999cm" fo:margin-right="0cm" fo:margin-top="0cm" fo:margin-bottom="0cm" loext:contextual-spacing="false" fo:text-align="justify" style:justify-single-word="false" fo:text-indent="-7.999cm" style:auto-text-indent="false" style:page-number="auto"/>
      <style:text-properties style:font-name="Nimbus Roman No9 L" fo:font-size="12pt" officeooo:rsid="00ad6497" officeooo:paragraph-rsid="00dd35cb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officeooo:paragraph-rsid="00d492da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page-number="auto">
        <style:tab-stops/>
      </style:paragraph-properties>
      <style:text-properties officeooo:paragraph-rsid="00d6c52b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page-number="auto"/>
      <style:text-properties style:font-name="Nimbus Roman No9 L" officeooo:paragraph-rsid="00dd35cb"/>
    </style:style>
    <style:style style:name="P20" style:family="paragraph" style:parent-style-name="Standard" style:master-page-name="">
      <style:paragraph-properties fo:margin-left="2.499cm" fo:margin-right="0cm" fo:margin-top="0cm" fo:margin-bottom="0.199cm" loext:contextual-spacing="false" fo:line-height="100%" fo:text-align="justify" style:justify-single-word="false" fo:text-indent="0.499cm" style:auto-text-indent="false" style:page-number="auto"/>
      <style:text-properties style:font-name="Nimbus Roman No9 L" officeooo:paragraph-rsid="006b7685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rsid="007270a1" officeooo:paragraph-rsid="007270a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c39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da4c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db6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dd3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e152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b040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be5d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c39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d1ec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da4c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db40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db6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dd3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152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dd35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e2302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e268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fo:font-size="12pt" fo:language="pt" fo:country="BR" fo:font-weight="normal" officeooo:rsid="00da4cd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officeooo:rsid="002ddc62"/>
    </style:style>
    <style:style style:name="T27" style:family="text">
      <style:text-properties officeooo:rsid="005a5981"/>
    </style:style>
    <style:style style:name="T2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bc154d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d189fc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db6597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dd35cb" style:font-size-asian="10.5pt" style:font-weight-asian="normal" style:font-size-complex="12pt" style:font-weight-complex="normal"/>
    </style:style>
    <style:style style:name="T34" style:family="text">
      <style:text-properties officeooo:rsid="00e152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4">1.287</text:span>/<text:span text:style-name="T26">2018</text:span></text:p>
      <text:p text:style-name="P14"><text:span text:style-name="T8">V</text:span><text:span text:style-name="T9">oto de </text:span><text:span text:style-name="T8">C</text:span><text:span text:style-name="T9">ongratulações</text:span><text:span text:style-name="T11"> </text:span><text:span text:style-name="T17">aos idealizadores da </text:span><text:span text:style-name="T14"><text:s/></text:span><text:span text:style-name="T17">Mostra Glass Home</text:span><text:span text:style-name="T13">.</text:span></text:p>
      <text:p text:style-name="P17"><text:span text:style-name="T12">Considerando </text:span><text:span text:style-name="T14">que, </text:span><text:span text:style-name="T17">dos dias 09 de outubro a 09 de dezembro, está ocorrendo em nosso município a Mostra Glass Home</text:span><text:span text:style-name="T15">.</text:span></text:p>
      <text:p text:style-name="P18"><text:span text:style-name="T15">Muito vale destacarmos o importante trabalho de todos os profissionais envolvidos nessa </text:span><text:span text:style-name="T17">mostra</text:span><text:span text:style-name="T15">, que oportuniz</text:span><text:span text:style-name="T17">a</text:span><text:span text:style-name="T15"> </text:span><text:span text:style-name="T17">ótimos negócios na área de arquitetura</text:span><text:span text:style-name="T15">, prospectando um mercado em ascensão </text:span><text:span text:style-name="T17">e</text:span><text:span text:style-name="T16"> </text:span><text:span text:style-name="T15">merece</text:span><text:span text:style-name="T18">ndo</text:span><text:span text:style-name="T15"> </text:span><text:span text:style-name="T16">todo o </text:span><text:span text:style-name="T15">nosso reconhecimento.</text:span></text:p>
      <text:p text:style-name="P19"><text:span text:style-name="T24">Dessa forma, requer-se que s</text:span><text:span text:style-name="T23">eja consignado em Ata Voto de Congratulações </text:span><text:span text:style-name="T25">à</text:span><text:span text:style-name="T3"> </text:span><text:span text:style-name="T5">direção </text:span><text:span text:style-name="T7">da </text:span><text:span text:style-name="T6">Mostra Glass Home</text:span><text:span text:style-name="T5">,</text:span><text:span text:style-name="T4"> </text:span><text:span text:style-name="T2">com as congratulações em nome desta Casa Legislativa.</text:span></text:p>
      <text:p text:style-name="P13"/>
      <text:p text:style-name="P20"><text:span text:style-name="T28">Novo Hamburgo, </text:span><text:span text:style-name="T33">19</text:span><text:span text:style-name="T32"> de outubro</text:span><text:span text:style-name="T31"> </text:span><text:span text:style-name="T29">de 201</text:span><text:span text:style-name="T30">8.</text:span></text:p>
      <text:p text:style-name="P10"/>
      <text:p text:style-name="P11"><text:tab/><text:tab/><text:tab/><text:tab/><text:tab/><text:tab/><text:tab/><text:tab/><text:tab/>Vereador <text:span text:style-name="T27"><text:s/>Raul Cassel<text:tab/><text:tab/><text:tab/></text:span></text:p>
      <text:p text:style-name="P10"/>
      <text:p text:style-name="P12"/>
      <text:p text:style-name="P3"/>
      <text:p text:style-name="P3"/>
      <text:p text:style-name="P3"/>
      <text:p text:style-name="P3"/>
      <text:p text:style-name="P21"/>
      <text:p text:style-name="P21"/>
      <text:p text:style-name="P21"/>
      <text:p text:style-name="P21"/>
      <text:p text:style-name="P21"/>
      <text:p text:style-name="P21"/>
      <text:p text:style-name="P21"><text:span text:style-name="T19">Obs.: </text:span><text:span text:style-name="T22">r</text:span><text:span text:style-name="T19">edação conforme o original do autor.</text:span></text:p>
      <text:p text:style-name="P21"><text:span text:style-name="T19">/</text:span><text:span text:style-name="T21">SMC</text:span></text:p>
      <text:p text:style-name="P1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5" meta:character-count="1093" meta:non-whitespace-character-count="9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