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720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97a843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a84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e06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7a84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6e06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7a843" style:font-size-asian="12pt" style:font-weight-asian="normal" style:font-size-complex="12pt" style:font-weight-complex="normal"/>
    </style:style>
    <style:style style:name="T20" style:family="text">
      <style:text-properties officeooo:rsid="0096e06d"/>
    </style:style>
    <style:style style:name="T21" style:family="text">
      <style:text-properties officeooo:rsid="0097a843"/>
    </style:style>
    <style:style style:name="T22" style:family="text">
      <style:text-properties officeooo:rsid="00967abd"/>
    </style:style>
    <style:style style:name="T23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5.151</text:span>/201<text:span text:style-name="T4">8</text:span></text:p>
      <text:p text:style-name="P10"><text:span text:style-name="T12">R</text:span><text:span text:style-name="T8">ecapeamento asfáltico, </text:span><text:span text:style-name="T10">em toda </text:span><text:span text:style-name="T12">a</text:span><text:span text:style-name="T10"> extensão</text:span><text:span text:style-name="T8"> n</text:span><text:span text:style-name="T9">a </text:span><text:span text:style-name="T12">Rua</text:span><text:span text:style-name="T9"> </text:span><text:span text:style-name="T11">Gravataí</text:span><text:span text:style-name="T8">, no </text:span><text:span text:style-name="T12">B</text:span><text:span text:style-name="T8">airro </text:span><text:span text:style-name="T11">Guarani</text:span><text:span text:style-name="T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19">R</text:span><text:span text:style-name="T13">ecapeamento asfáltico, </text:span><text:span text:style-name="T15">em toda </text:span><text:span text:style-name="T19">a</text:span><text:span text:style-name="T15"> extensão</text:span><text:span text:style-name="T13"> n</text:span><text:span text:style-name="T14">a </text:span><text:span text:style-name="T19">Rua</text:span><text:span text:style-name="T14"> </text:span><text:span text:style-name="T18">Gravataí</text:span><text:span text:style-name="T13">, no </text:span><text:span text:style-name="T19">B</text:span><text:span text:style-name="T13">airro </text:span><text:span text:style-name="T18">Guarani</text:span><text:span text:style-name="T13">.</text:span></text:p>
      <text:p text:style-name="P14"><text:tab/><text:tab/>Novo Hamburgo, <text:span text:style-name="T20">19 de outubro de 2018</text:span>.</text:p>
      <text:p text:style-name="P7"/>
      <text:p text:style-name="P9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<text:span text:style-name="T23">R</text:span>edação conforme original do autor.</text:p>
      <text:p text:style-name="P13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10-19T13:27:06.272321401</meta:print-date>
    <meta:document-statistic meta:table-count="0" meta:image-count="1" meta:object-count="0" meta:page-count="1" meta:paragraph-count="14" meta:word-count="135" meta:character-count="838" meta:non-whitespace-character-count="711"/>
    <meta:user-defined meta:name="Info 1"/>
    <meta:user-defined meta:name="Info 2"/>
    <meta:user-defined meta:name="Info 3"/>
    <meta:user-defined meta:name="Info 4"/>
  </office:meta>
</office:document-meta>
</file>