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294392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3.007cm" style:auto-text-indent="false" style:text-autospace="none"/>
      <style:text-properties fo:color="#000000" style:font-name="Nimbus Roman No9 L" fo:font-size="11.5pt" fo:letter-spacing="-0.011cm" fo:language="pt" fo:country="BR" fo:font-weight="normal" officeooo:rsid="005dda69" officeooo:paragraph-rsid="00294392" fo:background-color="transparent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2d9a7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rsid="001bde4e" officeooo:paragraph-rsid="00325936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officeooo:paragraph-rsid="00325936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officeooo:paragraph-rsid="00051f2c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051f2c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325936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2562f3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officeooo:paragraph-rsid="002b7e49"/>
    </style:style>
    <style:style style:name="P19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0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02562f3" style:font-size-asian="12pt" style:font-size-complex="12pt"/>
    </style:style>
    <style:style style:name="T4" style:family="text">
      <style:text-properties fo:color="#000000" style:font-name="Nimbus Roman No9 L" fo:font-size="12pt" officeooo:rsid="002b62df" style:font-size-asian="12pt" style:font-size-complex="12pt"/>
    </style:style>
    <style:style style:name="T5" style:family="text">
      <style:text-properties fo:color="#000000" style:font-name="Nimbus Roman No9 L" fo:font-size="12pt" officeooo:rsid="002b7e49" style:font-size-asian="12pt" style:font-size-complex="12pt"/>
    </style:style>
    <style:style style:name="T6" style:family="text">
      <style:text-properties fo:color="#000000" style:font-name="Nimbus Roman No9 L" fo:font-size="12pt" officeooo:rsid="00325936" style:font-size-asian="12pt" style:font-size-complex="12pt"/>
    </style:style>
    <style:style style:name="T7" style:family="text">
      <style:text-properties fo:color="#000000" style:font-name="Nimbus Roman No9 L" fo:font-size="12pt" officeooo:rsid="00242f70" style:font-size-asian="12pt" style:font-size-complex="12pt"/>
    </style:style>
    <style:style style:name="T8" style:family="text">
      <style:text-properties fo:color="#000000" style:font-name="Nimbus Roman No9 L" fo:font-size="12pt" officeooo:rsid="0035557e" style:font-size-asian="12pt" style:font-size-complex="12pt"/>
    </style:style>
    <style:style style:name="T9" style:family="text">
      <style:text-properties fo:color="#000000" fo:language="pt" fo:country="BR" fo:font-weight="normal" officeooo:rsid="0036c1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5f19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296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5dda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355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36cb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fo:language="pt" fo:country="BR" fo:font-weight="normal" officeooo:rsid="0036f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font-size="12pt" officeooo:rsid="002b62df" style:font-size-asian="12pt" style:font-size-complex="12pt"/>
    </style:style>
    <style:style style:name="T17" style:family="text">
      <style:text-properties fo:color="#000000" fo:font-size="12pt" officeooo:rsid="002b7e49" style:font-size-asian="12pt" style:font-size-complex="12pt"/>
    </style:style>
    <style:style style:name="T18" style:family="text">
      <style:text-properties fo:color="#000000" fo:font-size="12pt" officeooo:rsid="00325936" style:font-size-asian="12pt" style:font-size-complex="12pt"/>
    </style:style>
    <style:style style:name="T19" style:family="text">
      <style:text-properties officeooo:rsid="00531124"/>
    </style:style>
    <style:style style:name="T20" style:family="text">
      <style:text-properties fo:letter-spacing="-0.011cm" fo:background-color="transparent" loext:char-shading-value="0"/>
    </style:style>
    <style:style style:name="T21" style:family="text">
      <style:text-properties fo:letter-spacing="-0.011cm" officeooo:rsid="004b5368" fo:background-color="transparent" loext:char-shading-value="0"/>
    </style:style>
    <style:style style:name="T22" style:family="text">
      <style:text-properties fo:letter-spacing="-0.011cm" officeooo:rsid="002b7e49" fo:background-color="transparent" loext:char-shading-value="0"/>
    </style:style>
    <style:style style:name="T23" style:family="text">
      <style:text-properties fo:letter-spacing="-0.011cm" officeooo:rsid="0035557e" fo:background-color="transparent" loext:char-shading-value="0"/>
    </style:style>
    <style:style style:name="T24" style:family="text">
      <style:text-properties fo:letter-spacing="-0.011cm" officeooo:rsid="00366c9f" fo:background-color="transparent" loext:char-shading-value="0"/>
    </style:style>
    <style:style style:name="T25" style:family="text">
      <style:text-properties officeooo:rsid="0027e08d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2b62df"/>
    </style:style>
    <style:style style:name="T30" style:family="text">
      <style:text-properties officeooo:rsid="00366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ÇÃO Nº<text:span text:style-name="T19"> 26</text:span>/201<text:span text:style-name="T25">8</text:span></text:p>
      <text:p text:style-name="P19"/>
      <text:p text:style-name="P12"><text:span text:style-name="T30">Manifesta</text:span> <text:span text:style-name="T30">A</text:span>poio <text:span text:style-name="T29">ao PLS 410/2018, de autoria do Senador Eduardo Lopes (PRB-RJ), que cria incentivos para a contratação de trabalhadores com mais de 45 anos.</text:span></text:p>
      <text:p text:style-name="P13"/>
      <text:p text:style-name="P16"><text:span text:style-name="T2">Considerando que </text:span><text:span text:style-name="T6">o</text:span><text:span text:style-name="T2"> </text:span><text:span text:style-name="T4">PLS 410/2018, de autoria do Senador Eduardo Lopes (PRB-RJ), que cria incentivos para a contratação de trabalhadores com mais de 45 anos, tendo em vista que </text:span><text:span text:style-name="T6">cerca de 30% da população economicamente ativa no Brasil tem entre 45 e 65 anos, conforme IBGE.</text:span></text:p>
      <text:p text:style-name="P17"><text:span text:style-name="T7">Considerando que </text:span><text:span text:style-name="T6">o texto do PLS prevê que</text:span><text:span text:style-name="T7"> </text:span><text:span text:style-name="T26">empresas com até 200 funcionários deverão reservar 5% de vagas para esses trabalhadores. Empresas que tenham de 201 a 500 trabalhadores deverão destinar a esse público 10% das vagas. A partir de 501 empregados, a reserva é de 15%.</text:span></text:p>
      <text:p text:style-name="P18"><text:span text:style-name="T16">C</text:span><text:span text:style-name="T17">onsiderando que, </text:span><text:span text:style-name="T18">c</text:span>omo contrapartida, o PLS 410/2018 permite a redução nos montantes das contribuições sociais devidas pelos empregadores para a Previdência Social. Também prevê a dedução, do cálculo da contribuição social sobre o lucro líquido, de 50% dos valores pagos aos trabalhadores com mais 45 de anos.</text:p>
      <text:p text:style-name="P18"><text:span text:style-name="T16">C</text:span><text:span text:style-name="T17">onsiderando </text:span><text:span text:style-name="T18">que, s</text:span>egundo dados do Instituto Brasileiro de Geografia e Estatística (IBGE), nas previsões para 2018, cerca de 30% da população economicamente ativa encontra-se na idade entre 45 e 65 anos.</text:p>
      <text:p text:style-name="P16"><text:span text:style-name="T3"><text:s/>Considerando, </text:span><text:span text:style-name="T5">enfim,</text:span><text:span text:style-name="T3"> que </text:span><text:span text:style-name="T5">o </text:span><text:span text:style-name="T6">projeto tem como finalidade estimular a contratação de idosos e a manutenção do emprego de trabalhadores mais experientes e </text:span><text:span text:style-name="T8">propostas</text:span><text:span text:style-name="T6"> como estas são valiosas para o crescimento econômico do Pais e para uma sociedade com menos desigualdade.</text:span></text:p>
      <text:p text:style-name="P7"><text:span text:style-name="T9">Diante disso requer-</text:span><text:span text:style-name="T10">se</text:span><text:span text:style-name="T9">, após os trâmites regimentais, </text:span><text:span text:style-name="T10">que seja enviada</text:span><text:span text:style-name="T9"> cópia da presente Moção de </text:span><text:span text:style-name="T11">Apoi</text:span><text:span text:style-name="T9">o ao</text:span><text:span text:style-name="T10">s Excelentíssimos Senhor</text:span><text:span text:style-name="T14">es</text:span><text:span text:style-name="T9"> </text:span><text:span text:style-name="T13">Senador Eduardo Lopes e</text:span><text:span text:style-name="T12"> ao Presidente d</text:span><text:span text:style-name="T13">o Senado</text:span><text:span text:style-name="T12">, </text:span><text:span text:style-name="T15">Senador </text:span><text:span text:style-name="T13">Eunício Oliveira.</text:span></text:p>
      <text:p text:style-name="P8"/>
      <text:p text:style-name="P10"><text:span text:style-name="T20">Novo Hamburgo, </text:span><text:span text:style-name="T23">25 </text:span><text:span text:style-name="T21">de </text:span><text:span text:style-name="T24">o</text:span><text:span text:style-name="T23">utubro</text:span><text:span text:style-name="T20"> de 201</text:span><text:span text:style-name="T22">8</text:span><text:span text:style-name="T20">.</text:span></text:p>
      <text:p text:style-name="P10"/>
      <text:p text:style-name="P9"/>
      <text:p text:style-name="P11"><text:s text:c="86"/>Vereador Enio Brizola <text:s text:c="5"/></text:p>
      <text:p text:style-name="P14"><text:span text:style-name="T27">O</text:span><text:span text:style-name="T28">bs.: Redação conforme original do autor.</text:span></text:p>
      <text:p text:style-name="P15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08T11:01:41.7365417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55" meta:character-count="2282" meta:non-whitespace-character-count="1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usr/lib/openoffice/share/template/pt-BR/CMNH/ped-provid.odt" meta:date="2010-09-29T13:22:32"/>
  </office:meta>
</office:document-meta>
</file>