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298fd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8f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c18fd" officeooo:paragraph-rsid="001298f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>
        <style:tab-stops>
          <style:tab-stop style:position="2.461cm"/>
        </style:tab-stops>
      </style:paragraph-properties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 fo:background-color="transparent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4b985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1cbb91c" officeooo:paragraph-rsid="001f08da" style:font-size-asian="12pt" style:font-weight-asian="normal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style:text-underline-style="none" fo:font-weight="normal" officeooo:rsid="00325fd9" officeooo:paragraph-rsid="002c1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cf6fc" officeooo:paragraph-rsid="002cf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1b67d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24b98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2c18fd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" fo:font-size="12pt" fo:font-weight="normal" officeooo:rsid="002cf6fc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3d37e5"/>
    </style:style>
    <style:style style:name="T11" style:family="text">
      <style:text-properties officeooo:rsid="003f06a6"/>
    </style:style>
    <style:style style:name="T12" style:family="text">
      <style:text-properties officeooo:rsid="004037eb"/>
    </style:style>
    <style:style style:name="T13" style:family="text">
      <style:text-properties officeooo:rsid="0041c6fa"/>
    </style:style>
    <style:style style:name="T14" style:family="text">
      <style:text-properties officeooo:rsid="004ad4a1"/>
    </style:style>
    <style:style style:name="T15" style:family="text">
      <style:text-properties style:font-name-complex="Times New Roman"/>
    </style:style>
    <style:style style:name="T16" style:family="text">
      <style:text-properties officeooo:rsid="01cbb91c" style:font-name-complex="Times New Roman"/>
    </style:style>
    <style:style style:name="T17" style:family="text">
      <style:text-properties officeooo:rsid="01d0357b" style:font-name-complex="Times New Roman"/>
    </style:style>
    <style:style style:name="T18" style:family="text">
      <style:text-properties officeooo:rsid="001dba8a" style:font-name-complex="Times New Roman"/>
    </style:style>
    <style:style style:name="T19" style:family="text">
      <style:text-properties officeooo:rsid="01d50b01" style:font-name-complex="Times New Roman"/>
    </style:style>
    <style:style style:name="T20" style:family="text">
      <style:text-properties officeooo:rsid="0024b985" style:font-name-complex="Times New Roman"/>
    </style:style>
    <style:style style:name="T21" style:family="text">
      <style:text-properties officeooo:rsid="002c18fd" style:font-name-complex="Times New Roman"/>
    </style:style>
    <style:style style:name="T22" style:family="text">
      <style:text-properties officeooo:rsid="002cf6fc" style:font-name-complex="Times New Roman"/>
    </style:style>
    <style:style style:name="T23" style:family="text">
      <style:text-properties officeooo:rsid="0290e557" style:font-name-complex="Arial"/>
    </style:style>
    <style:style style:name="T24" style:family="text">
      <style:text-properties officeooo:rsid="00110443" style:font-name-complex="Arial"/>
    </style:style>
    <style:style style:name="T25" style:family="text">
      <style:text-properties officeooo:rsid="002652da" style:font-name-complex="Arial"/>
    </style:style>
    <style:style style:name="T26" style:family="text">
      <style:text-properties officeooo:rsid="002c18fd" style:font-name-complex="Arial"/>
    </style:style>
    <style:style style:name="T27" style:family="text">
      <style:text-properties officeooo:rsid="001298fd"/>
    </style:style>
    <style:style style:name="T28" style:family="text">
      <style:text-properties officeooo:rsid="0015cf74"/>
    </style:style>
    <style:style style:name="T29" style:family="text">
      <style:text-properties officeooo:rsid="002c18fd"/>
    </style:style>
    <style:style style:name="T30" style:family="text">
      <style:text-properties officeooo:rsid="002cf6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QUERIMENTO </text:span>Nº <text:span text:style-name="T30">1.304/</text:span>201<text:span text:style-name="T28">8</text:span></text:p>
      <text:p text:style-name="P6"><text:span text:style-name="T6">I</text:span><text:span text:style-name="T4">nformações</text:span><text:span text:style-name="T3"> </text:span><text:span text:style-name="T5">sobre </text:span><text:span text:style-name="T7">os </text:span><text:span text:style-name="T8">credores da</text:span><text:span text:style-name="T7"> Fundação de Saúde Pública de Novo Hamburgo –</text:span><text:span text:style-name="T9"> </text:span><text:span text:style-name="T7">FSNH.</text:span></text:p>
      <text:p text:style-name="P15"><text:span text:style-name="T10">Requer-se, após os trâmites regimentais, que seja</text:span> envia<text:span text:style-name="T11">da</text:span> cópia d<text:span text:style-name="T12">o</text:span> presente requerimento <text:span text:style-name="T27">à</text:span> <text:span text:style-name="T27">S</text:span>enhor<text:span text:style-name="T13">a</text:span> Prefeit<text:span text:style-name="T13">a</text:span> Municipal, <text:span text:style-name="T14">para que forneça informações </text:span><text:span text:style-name="T19">sobre </text:span><text:span text:style-name="T20">os </text:span><text:span text:style-name="T21">credores</text:span><text:span text:style-name="T20"> </text:span><text:span text:style-name="T21">da</text:span><text:span text:style-name="T20"> Fundação de Saúde Pública de Novo Hamburgo –</text:span><text:span text:style-name="T22"> </text:span><text:span text:style-name="T20">FSNH</text:span><text:span text:style-name="T18">, </text:span><text:span text:style-name="T16">como segue:</text:span></text:p>
      <text:p text:style-name="P16"><text:span text:style-name="T17">1</text:span><text:span text:style-name="T15">) </text:span><text:span text:style-name="T21">A lista dos atuais credores, contendo o valor da dívida bem como a data com previsão de pagamento para tais.</text:span></text:p>
      <text:p text:style-name="P17"><text:span text:style-name="T24">D</text:span><text:span text:style-name="T25">iante do exposto e sabedor da sua atenção aos anseios da comunidade, solicito vossa atenção no sentido de atender esta solicitação. </text:span></text:p>
      <text:p text:style-name="P7"/>
      <text:p text:style-name="P7"/>
      <text:p text:style-name="P7"/>
      <text:p text:style-name="P14">Novo Hamburgo, <text:span text:style-name="T29">26 de Outubro de 2018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3">Vereador </text:span><text:span text:style-name="T26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9"/>
      <text:p text:style-name="P11"/>
      <text:p text:style-name="P18">Obs.: Redação conforme o original do autor.</text:p>
      <text:p text:style-name="P19">/TS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5-07T10:43:12.464000000</meta:print-date>
    <meta:document-statistic meta:table-count="0" meta:image-count="1" meta:object-count="0" meta:page-count="1" meta:paragraph-count="15" meta:word-count="178" meta:character-count="1076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tmp/Downloads/PROPOSIÇÕES/.config/libreoffice/4/user/template/modelo-camara.ott" meta:date="2017-10-26T16:30:27.366716311"/>
  </office:meta>
</office:document-meta>
</file>