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2e9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07e7c" officeooo:paragraph-rsid="00807e7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f05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07e7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82e99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83f2a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166b9"/>
    </style:style>
    <style:style style:name="T11" style:family="text">
      <style:text-properties officeooo:rsid="00807e7c"/>
    </style:style>
    <style:style style:name="T12" style:family="text">
      <style:text-properties officeooo:rsid="0082e99e"/>
    </style:style>
    <style:style style:name="T13" style:family="text">
      <style:text-properties officeooo:rsid="0083f2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5.266</text:span>/201<text:span text:style-name="T10">8</text:span></text:p>
      <text:p text:style-name="P13">Desentupimento de esgoto pluvial na Rua <text:span text:style-name="T12">Johann Clemens Averbeck, nº 25, no Bairro São José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7">Desentupimento de esgoto pluvial na Rua </text:span><text:span text:style-name="T8">Johann Clemens Averbeck, nº 25, </text:span><text:span text:style-name="T9">no</text:span><text:span text:style-name="T8"> Bairro São Jos</text:span><text:span text:style-name="T9">é</text:span><text:span text:style-name="T8">.</text:span><text:span text:style-name="T5"> </text:span><text:span text:style-name="T6">Morador</text:span><text:span text:style-name="T7">a </text:span><text:span text:style-name="T8">c</text:span><text:span text:style-name="T7">omentou </text:span><text:span text:style-name="T8">que o esgoto está retornando, correndo a céu aberto, trazendo muitos transtornos aos moradores da região e principalmente por estar deixando a região intransitável, pela sujeira dos esgotos e o forte mal cheiro.</text:span></text:p>
      <text:p text:style-name="P8">Novo Hamburgo, <text:span text:style-name="T11">29 de outubro</text:span> de 20<text:span text:style-name="T10">18</text:span>.</text:p>
      <text:p text:style-name="P8"/>
      <text:p text:style-name="P10">Vereador <text:span text:style-name="T3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76" meta:character-count="1096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