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7cb86a"/>
    </style:style>
    <style:style style:name="P1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82a706"/>
    </style:style>
    <style:style style:name="P11" style:family="paragraph" style:parent-style-name="Standard">
      <style:paragraph-properties fo:margin-left="0cm" fo:margin-right="0cm" fo:margin-top="0.101cm" fo:margin-bottom="0.199cm" loext:contextual-spacing="false" fo:line-height="100%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b249b6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8.273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bold" officeooo:paragraph-rsid="00fd2050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fd2050"/>
    </style:style>
    <style:style style:name="P15" style:family="paragraph" style:parent-style-name="Standard">
      <style:paragraph-properties fo:margin-left="0cm" fo:margin-right="0cm" fo:margin-top="0.101cm" fo:margin-bottom="0.199cm" loext:contextual-spacing="false" fo:line-height="100%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" fo:font-size="12pt" fo:language="pt" fo:country="BR" fo:font-weight="normal" officeooo:rsid="004d55c9" officeooo:paragraph-rsid="00b24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fd205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fd2050"/>
    </style:style>
    <style:style style:name="P18" style:family="paragraph" style:parent-style-name="Standard">
      <style:paragraph-properties fo:margin-left="9.999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fd205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9.999cm" fo:margin-right="0cm" fo:margin-top="1.401cm" fo:margin-bottom="0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paragraph-rsid="00fd2050" style:font-size-asian="12pt" style:font-weight-asian="normal" style:font-size-complex="12pt" style:font-weight-complex="normal"/>
    </style:style>
    <style:style style:name="T1" style:family="text">
      <style:text-properties officeooo:rsid="00f5a659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81b34"/>
    </style:style>
    <style:style style:name="T7" style:family="text">
      <style:text-properties officeooo:rsid="003b9681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4ab4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c6a9a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e35fc7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7b6f3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ea8ce8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175bd6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d4ab4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32f8f1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officeooo:rsid="00ea8ce8" fo:background-color="#ffffff" loext:char-shading-value="0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officeooo:rsid="0037b6f3" fo:background-color="#ffffff" loext:char-shading-value="0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fo:font-variant="normal" fo:text-transform="none" style:use-window-font-color="true" fo:font-size="12pt" fo:letter-spacing="normal" fo:language="pt" fo:country="BR" fo:font-style="normal" officeooo:rsid="00dc6a9a" fo:background-color="#ffffff" loext:char-shading-value="0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style:text-underline-style="none" officeooo:rsid="002e7da6" fo:background-color="#ffffff" loext:char-shading-value="0" style:font-name-asian="Arial" style:font-size-asian="12pt" style:language-asian="pt" style:country-asian="BR" style:font-name-complex="Arial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style:text-underline-style="none" officeooo:rsid="002bd21d" fo:background-color="#ffffff" loext:char-shading-value="0" style:font-name-asian="Arial" style:font-size-asian="12pt" style:language-asian="pt" style:country-asian="BR" style:font-name-complex="Arial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fo:font-weight="bold" officeooo:rsid="00d4ab4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fo:font-variant="normal" fo:text-transform="none" style:use-window-font-color="true" fo:letter-spacing="normal" fo:language="pt" fo:country="BR" fo:font-style="normal" fo:font-weight="bold" officeooo:rsid="0032f8f1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4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25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e7da6" style:font-weight-asian="bold" style:font-weight-complex="bold"/>
    </style:style>
    <style:style style:name="T28" style:family="text">
      <style:text-properties officeooo:rsid="002e7da6"/>
    </style:style>
    <style:style style:name="T29" style:family="text">
      <style:text-properties officeooo:rsid="000da7b1" style:font-name-asian="Calibri" style:font-name-complex="Calibri" style:language-complex="ar" style:country-complex="SA"/>
    </style:style>
    <style:style style:name="T30" style:family="text">
      <style:text-properties officeooo:rsid="0045c850" style:font-name-asian="Calibri" style:font-name-complex="Calibri" style:language-complex="ar" style:country-complex="SA"/>
    </style:style>
    <style:style style:name="T31" style:family="text">
      <style:text-properties officeooo:rsid="0045c8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<text:span text:style-name="T6">º 88/2018</text:span></text:p>
      <text:p text:style-name="P13"><text:span text:style-name="T20">Classifica a visão monocular como deficiência visual, incluindo-a no rol dos portadores de necessidades especiais no município de Novo Hamburgo e dá outras providências</text:span><text:span text:style-name="T21">.</text:span></text:p>
      <text:p text:style-name="P8"><text:span text:style-name="T7">A</text:span> PREFEIT<text:span text:style-name="T7">A</text:span> MUNICIPAL DE NOVO HAMBURGO:</text:p>
      <text:p text:style-name="P8">Faço saber que o Poder Legislativo Municipal aprovou e eu sanciono e promulgo a seguinte Lei:</text:p>
      <text:p text:style-name="P17"><text:span text:style-name="T26">Art. 1º</text:span> <text:span text:style-name="T28">Fica classificada como deficiência visual, a visão monocular no âmbito do Município de Novo Hamburgo</text:span>.</text:p>
      <text:p text:style-name="P17"><text:span text:style-name="T26">Parágrafo único</text:span> – <text:span text:style-name="T28">São considerados como monoculares todos aqueles que possuírem visão de apenas um olho.</text:span></text:p>
      <text:p text:style-name="P17"><text:span text:style-name="T27">Art. 2º</text:span><text:span text:style-name="T28"> </text:span>A classificação a que se refere o artigo <text:span text:style-name="T28">primeiro </text:span>visa garantir aos portadores de deficiência monocular os mesmos direitos assegurados aos portadores de deficiência visual.</text:p>
      <text:p text:style-name="P14"><text:span text:style-name="T15">Art. </text:span><text:span text:style-name="T16">3</text:span><text:span text:style-name="T15">º</text:span><text:span text:style-name="T9"> Esta lei entra em vigor na data de sua publicação.</text:span></text:p>
      <text:p text:style-name="P16">GABINETE D<text:span text:style-name="T31">A</text:span> PREFEIT<text:span text:style-name="T31">A</text:span> MUNICIPAL DE NOVO HAMBURGO, aos . . . . . . . . . . . . . . . .</text:p>
      <text:p text:style-name="P19"/>
      <text:p text:style-name="P18"><text:span text:style-name="T29">Prefeit</text:span><text:span text:style-name="T30">a</text:span><text:span text:style-name="T29"> Municipa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f5a659"/>
    </style:style>
    <style:style style:name="MT2" style:family="text">
      <style:text-properties officeooo:rsid="0067df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88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0-17T12:47:52.603193321</meta:print-date>
    <dc:language>pt-BR</dc:language>
    <meta:editing-cycles>1</meta:editing-cycles>
    <meta:editing-duration>PT0S</meta:editing-duration>
    <meta:document-statistic meta:table-count="0" meta:image-count="0" meta:object-count="0" meta:page-count="1" meta:paragraph-count="16" meta:word-count="223" meta:character-count="1263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