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1d56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74d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a882" officeooo:paragraph-rsid="0038a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Nimbus Roman No9 L" fo:font-size="12pt" officeooo:paragraph-rsid="003bd7c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74d90" style:font-weight-asian="normal" style:font-weight-complex="normal"/>
    </style:style>
    <style:style style:name="T8" style:family="text">
      <style:text-properties fo:font-weight="normal" officeooo:rsid="003bd7c6" style:font-weight-asian="normal" style:font-weight-complex="normal"/>
    </style:style>
    <style:style style:name="T9" style:family="text">
      <style:text-properties fo:font-weight="normal" officeooo:rsid="0040c63c" style:font-weight-asian="normal" style:font-weight-complex="normal"/>
    </style:style>
    <style:style style:name="T10" style:family="text">
      <style:text-properties fo:font-weight="normal" officeooo:rsid="00437e60" style:font-weight-asian="normal" style:font-weight-complex="normal"/>
    </style:style>
    <style:style style:name="T11" style:family="text">
      <style:text-properties fo:font-weight="normal" officeooo:rsid="0045c205" style:font-weight-asian="normal" style:font-weight-complex="normal"/>
    </style:style>
    <style:style style:name="T12" style:family="text">
      <style:text-properties fo:font-weight="normal" officeooo:rsid="004077ec" fo:background-color="#ffffff" loext:char-shading-value="0" style:font-weight-asian="normal" style:font-weight-complex="normal"/>
    </style:style>
    <style:style style:name="T13" style:family="text">
      <style:text-properties fo:font-weight="normal" officeooo:rsid="00374d90" fo:background-color="#ffffff" loext:char-shading-value="0" style:font-weight-asian="normal" style:font-weight-complex="normal"/>
    </style:style>
    <style:style style:name="T14" style:family="text">
      <style:text-properties fo:font-weight="normal" officeooo:rsid="0033c797" fo:background-color="#ffffff" loext:char-shading-value="0" style:font-weight-asian="normal" style:font-weight-complex="normal"/>
    </style:style>
    <style:style style:name="T15" style:family="text">
      <style:text-properties fo:font-weight="normal" officeooo:rsid="0017b64b" fo:background-color="#ffffff" loext:char-shading-value="0" style:font-weight-asian="normal" style:font-weight-complex="normal"/>
    </style:style>
    <style:style style:name="T16" style:family="text">
      <style:text-properties fo:font-weight="normal" officeooo:rsid="0040c63c" fo:background-color="#ffffff" loext:char-shading-value="0" style:font-weight-asian="normal" style:font-weight-complex="normal"/>
    </style:style>
    <style:style style:name="T17" style:family="text">
      <style:text-properties fo:font-weight="normal" officeooo:rsid="003bd7c6" fo:background-color="#ffffff" loext:char-shading-value="0" style:font-weight-asian="normal" style:font-weight-complex="normal"/>
    </style:style>
    <style:style style:name="T18" style:family="text">
      <style:text-properties fo:font-weight="normal" officeooo:rsid="00309190" fo:background-color="#ffffff" loext:char-shading-value="0" style:font-weight-asian="normal" style:font-weight-complex="normal"/>
    </style:style>
    <style:style style:name="T19" style:family="text">
      <style:text-properties fo:font-weight="normal" officeooo:rsid="004338ca" fo:background-color="#ffffff" loext:char-shading-value="0" style:font-weight-asian="normal" style:font-weight-complex="normal"/>
    </style:style>
    <style:style style:name="T20" style:family="text">
      <style:text-properties fo:font-weight="normal" officeooo:rsid="00437e60" fo:background-color="#ffffff" loext:char-shading-value="0" style:font-weight-asian="normal" style:font-weight-complex="normal"/>
    </style:style>
    <style:style style:name="T21" style:family="text">
      <style:text-properties officeooo:rsid="0013fac3"/>
    </style:style>
    <style:style style:name="T22" style:family="text">
      <style:text-properties officeooo:rsid="0033c797"/>
    </style:style>
    <style:style style:name="T23" style:family="text">
      <style:text-properties officeooo:rsid="00374d90"/>
    </style:style>
    <style:style style:name="T24" style:family="text">
      <style:text-properties officeooo:rsid="003c72aa"/>
    </style:style>
    <style:style style:name="T25" style:family="text">
      <style:text-properties officeooo:rsid="0045c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1">REQUERIMENTO</text:span> Nº <text:span text:style-name="T25">1.309</text:span>/201<text:span text:style-name="T23">8</text:span></text:p>
      <text:p text:style-name="P14"><text:span text:style-name="T6">Convite</text:span><text:span text:style-name="T2"> </text:span><text:span text:style-name="T6">a</text:span><text:span text:style-name="T3">o </text:span><text:span text:style-name="T9">Professor</text:span><text:span text:style-name="T2"> </text:span><text:span text:style-name="T9">Luiz Fernando Lamb Balon</text:span><text:span text:style-name="T7"> </text:span><text:span text:style-name="T8">da </text:span><text:span text:style-name="T9">EMEF Martha Wartenberg,</text:span><text:span text:style-name="T2"> para</text:span> comparec<text:span text:style-name="T22">er</text:span> à <text:span text:style-name="T2">Sessão Ordinária d</text:span><text:span text:style-name="T10">o dia</text:span><text:span text:style-name="T6"> </text:span><text:span text:style-name="T9">07 de novembro</text:span><text:span text:style-name="T2">, </text:span><text:span text:style-name="T3">a fim de</text:span><text:span text:style-name="T2"> </text:span><text:span text:style-name="T6">falar sobre </text:span><text:span text:style-name="T16">o projeto “Lugar de mulher é...”.</text:span></text:p>
      <text:p text:style-name="P6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vidado </text:span><text:span text:style-name="T3">o </text:span><text:span text:style-name="T16">Professor</text:span><text:span text:style-name="T15"> </text:span><text:span text:style-name="T16">Luiz Fernando Lamb Balon</text:span><text:span text:style-name="T13"> </text:span><text:span text:style-name="T17">da </text:span><text:span text:style-name="T16">EMEF Martha Wartenberg</text:span><text:span text:style-name="T15"> para</text:span><text:span text:style-name="T12"> comparec</text:span><text:span text:style-name="T14">er</text:span><text:span text:style-name="T12"> à </text:span><text:span text:style-name="T15">Sessão Ordinária d</text:span><text:span text:style-name="T20">o dia</text:span><text:span text:style-name="T14"> </text:span><text:span text:style-name="T16">07 de novembro</text:span><text:span text:style-name="T15">, </text:span><text:span text:style-name="T18">a fim de</text:span><text:span text:style-name="T15"> </text:span><text:span text:style-name="T14">falar sobre </text:span><text:span text:style-name="T16">o projeto “Lugar de mulher é...", </text:span><text:span text:style-name="T19">projeto de pesquisa sobre a importância da mulher, sua valorização, liberdade e direito de igualdade na sociedade.</text:span></text:p>
      <text:p text:style-name="P7"/>
      <text:p text:style-name="P5"><text:span text:style-name="T1">Novo Hamburgo, </text:span><text:span text:style-name="T11">30</text:span><text:span text:style-name="T10"> de outubro de 2018</text:span><text:span text:style-name="T4">.</text:span></text:p>
      <text:p text:style-name="P9"><text:s text:c="85"/>Vereador <text:span text:style-name="T24">Vladi Lourenço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30T11:27:31.876258224</dc:date>
    <meta:printed-by>Mirella Mainardi</meta:printed-by>
    <meta:print-date>2018-05-09T09:23:34.862352373</meta:print-date>
    <dc:language>pt-BR</dc:language>
    <meta:editing-cycles>125</meta:editing-cycles>
    <meta:editing-duration>PT10H5M1S</meta:editing-duration>
    <dc:creator>Ana Santos</dc:creator>
    <meta:document-statistic meta:table-count="0" meta:image-count="1" meta:object-count="0" meta:page-count="1" meta:paragraph-count="13" meta:word-count="177" meta:character-count="1141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