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3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4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b2720" officeooo:paragraph-rsid="002b2720" style:font-size-asian="12pt" style:font-name-complex="Nimbus Roman No9 L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26cba" officeooo:paragraph-rsid="0019f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orphans="0" fo:widows="0" fo:hyphenation-ladder-count="no-limit" fo:text-indent="2.401cm" style:auto-text-indent="false" style:page-number="auto" style:text-autospace="ideograph-alpha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1" fo:font-size="12pt" fo:font-weight="normal" officeooo:paragraph-rsid="002b2720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50016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b48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cb22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d7f8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1423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2eb3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6a12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7b15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2a95d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2b272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1bb480"/>
    </style:style>
    <style:style style:name="T20" style:family="text">
      <style:text-properties officeooo:rsid="0026a12b"/>
    </style:style>
    <style:style style:name="T21" style:family="text">
      <style:text-properties officeooo:rsid="0027b15b"/>
    </style:style>
    <style:style style:name="T22" style:family="text">
      <style:text-properties officeooo:rsid="002a95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2">5.271</text:span>/201<text:span text:style-name="T19">8</text:span></text:p>
      <text:p text:style-name="P11"><text:span text:style-name="T22">Operação tapa-buracos na Rua Heron Domingues, nº 214, B</text:span>airro <text:span text:style-name="T20">Canudos</text:span>.</text:p>
      <text:p text:style-name="P9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8"><text:span text:style-name="T17">Operação tapa-buracos na Rua Heron Domingues, nº 214, B</text:span><text:span text:style-name="T7">airro </text:span><text:span text:style-name="T15">Canudos</text:span><text:span text:style-name="T7">.</text:span><text:span text:style-name="T13"> </text:span><text:span text:style-name="T15">Os moradores relatam que já faz algum tempo que existem </text:span><text:span text:style-name="T16">alguns</text:span><text:span text:style-name="T15"> buracos consideráveis no </text:span><text:span text:style-name="T16">endereço citado</text:span><text:span text:style-name="T8">. </text:span><text:span text:style-name="T14">T</text:span><text:span text:style-name="T12">al situação</text:span><text:span text:style-name="T6"> tem causado uma s</text:span><text:span text:style-name="T10">é</text:span><text:span text:style-name="T6">rie de transtorno</text:span><text:span text:style-name="T18">s</text:span><text:span text:style-name="T6"> ao </text:span><text:span text:style-name="T8">tr</text:span><text:span text:style-name="T10">â</text:span><text:span text:style-name="T8">nsito e colocando em risco a integridade física </text:span><text:span text:style-name="T9">dos transeuntes</text:span><text:span text:style-name="T11">. </text:span></text:p>
      <text:p text:style-name="P8"/>
      <text:p text:style-name="P16"/>
      <text:p text:style-name="P17">Novo Hamburgo, <text:span text:style-name="T21">30 de outubro</text:span> de 201<text:span text:style-name="T19">8</text:span>.</text:p>
      <text:p text:style-name="P10"/>
      <text:p text:style-name="P10"/>
      <text:p text:style-name="P10"/>
      <text:p text:style-name="P10"/>
      <text:p text:style-name="P10"/>
      <text:p text:style-name="P7">Vereador <text:span text:style-name="T3">Nor Boe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>Obs.: Redação conforme o original do autor.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30T11:40:02.116608342</dc:date>
    <meta:print-date>2016-10-24T11:21:00</meta:print-date>
    <meta:editing-cycles>24</meta:editing-cycles>
    <meta:editing-duration>PT2H34M35S</meta:editing-duration>
    <meta:generator>LibreOffice/4.3.3.2$Linux_X86_64 LibreOffice_project/430m0$Build-2</meta:generator>
    <dc:creator>Ana Santos</dc:creator>
    <meta:document-statistic meta:table-count="0" meta:image-count="1" meta:object-count="0" meta:page-count="1" meta:paragraph-count="14" meta:word-count="167" meta:character-count="1043" meta:non-whitespace-character-count="887"/>
  </office:meta>
</office:document-meta>
</file>