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8842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a11b0" officeooo:paragraph-rsid="002a11b0" style:font-size-asian="12pt" style:font-name-complex="Nimbus Roman No9 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8842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423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e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6a1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7b15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8842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a11b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b480"/>
    </style:style>
    <style:style style:name="T20" style:family="text">
      <style:text-properties officeooo:rsid="0027b15b"/>
    </style:style>
    <style:style style:name="T21" style:family="text">
      <style:text-properties officeooo:rsid="002a1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5.272</text:span>/201<text:span text:style-name="T19">8</text:span></text:p>
      <text:p text:style-name="P11"><text:span text:style-name="T18">Operação t</text:span><text:span text:style-name="T6">apa-buracos na </text:span><text:span text:style-name="T18">R</text:span><text:span text:style-name="T6">ua Reinaldo Kayser, </text:span><text:span text:style-name="T17">da Rua Ângelo Provenzano a</text:span><text:span text:style-name="T18">té a</text:span><text:span text:style-name="T17"> </text:span><text:span text:style-name="T18">R</text:span><text:span text:style-name="T17">ua João Luciano da Rosa, </text:span><text:span text:style-name="T6">B</text:span><text:span text:style-name="T5">airro </text:span><text:span text:style-name="T15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Tapa buracos na rua Reinaldo Kayser, </text:span><text:span text:style-name="T17">da Rua Ângelo Provenzano a rua João Luciano da Rosa, </text:span><text:span text:style-name="T6">B</text:span><text:span text:style-name="T7">airro </text:span><text:span text:style-name="T15">Canudos</text:span><text:span text:style-name="T13">. </text:span><text:span text:style-name="T15">Os moradores relatam que já faz algum tempo que existem </text:span><text:span text:style-name="T17">vários</text:span><text:span text:style-name="T15"> buracos consideráveis no </text:span><text:span text:style-name="T17">trecho </text:span><text:span text:style-name="T16">citado, </text:span><text:span text:style-name="T17">na rua Arnaldo Kayser</text:span><text:span text:style-name="T8">. </text:span><text:span text:style-name="T14">T</text:span><text:span text:style-name="T12">al situação</text:span><text:span text:style-name="T6"> tem causado uma s</text:span><text:span text:style-name="T10">é</text:span><text:span text:style-name="T6">rie de transtorno ao </text:span><text:span text:style-name="T8">tr</text:span><text:span text:style-name="T10">â</text:span><text:span text:style-name="T8">nsito e, colocando em risco a integridade física </text:span><text:span text:style-name="T9">dos transeuntes</text:span><text:span text:style-name="T11">, </text:span><text:span text:style-name="T17">principalmente para pessoas com mobilidade reduzida.</text:span></text:p>
      <text:p text:style-name="P8"/>
      <text:p text:style-name="P10"/>
      <text:p text:style-name="P17"><text:tab/><text:tab/>Novo Hamburgo, <text:span text:style-name="T20">30 de outubro</text:span> de 201<text:span text:style-name="T19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1:42:37.468410489</dc:date>
    <meta:print-date>2016-10-24T11:21:00</meta:print-date>
    <meta:editing-cycles>24</meta:editing-cycles>
    <meta:editing-duration>PT2H36M47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4" meta:character-count="1203" meta:non-whitespace-character-count="1019"/>
  </office:meta>
</office:document-meta>
</file>