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ad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f318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90bf" officeooo:paragraph-rsid="002490b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f3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04d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adf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1adf9"/>
    </style:style>
    <style:style style:name="T14" style:family="text">
      <style:text-properties officeooo:rsid="002387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5.273</text:span>/201<text:span text:style-name="T12">8</text:span></text:p>
      <text:p text:style-name="P11"><text:span text:style-name="T12">Recolhimento de galhos e entulhos na Rua Joaquim Gonçalves Ledo, 63,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2">Recolhimento de galhos e entulhos na Rua Joaquim Gonçalves Ledo, 63, Bairro Canudos. Os moradores das </text:span><text:span text:style-name="T2">proximidades </text:span><text:span text:style-name="T4">relatam </text:span><text:span text:style-name="T3">que </text:span><text:span text:style-name="T4">pessoas dos arredores vem depositando resíduos </text:span><text:span text:style-name="T9">no local</text:span><text:span text:style-name="T3">, </text:span><text:span text:style-name="T7">principalmente restos de podas </text:span><text:span text:style-name="T8">e construção</text:span><text:span text:style-name="T7">, </text:span><text:span text:style-name="T5">e tem receio do mesmo s</text:span><text:span text:style-name="T3">e torn</text:span><text:span text:style-name="T5">ar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/>
      <text:p text:style-name="P8">Novo Hamburgo, <text:span text:style-name="T13">30 de outubro</text:span> de 201<text:span text:style-name="T12">8</text:span>.</text:p>
      <text:p text:style-name="P8"/>
      <text:p text:style-name="P10"/>
      <text:p text:style-name="P10"/>
      <text:p text:style-name="P10"/>
      <text:p text:style-name="P10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3" meta:character-count="1119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