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c38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c3891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250e72" style:font-size-asian="12pt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style:font-size-asian="12pt" style:font-name-complex="Nimbus Roman No9 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" fo:font-size="12pt" officeooo:rsid="0026c9e4" officeooo:paragraph-rsid="0026c9e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97ad" style:font-weight-asian="normal" style:font-weight-complex="normal"/>
    </style:style>
    <style:style style:name="T7" style:family="text">
      <style:text-properties fo:font-weight="normal" officeooo:rsid="00184b0c" style:font-weight-asian="normal" style:font-weight-complex="normal"/>
    </style:style>
    <style:style style:name="T8" style:family="text">
      <style:text-properties fo:font-weight="normal" officeooo:rsid="00388daa" style:font-weight-asian="normal" style:font-weight-complex="normal"/>
    </style:style>
    <style:style style:name="T9" style:family="text">
      <style:text-properties fo:font-weight="normal" officeooo:rsid="001c3891" style:font-weight-asian="normal" style:font-weight-complex="normal"/>
    </style:style>
    <style:style style:name="T10" style:family="text">
      <style:text-properties fo:font-weight="normal" officeooo:rsid="0038a346" style:font-weight-asian="normal" style:font-weight-complex="normal"/>
    </style:style>
    <style:style style:name="T11" style:family="text">
      <style:text-properties fo:font-weight="normal" officeooo:rsid="0034be92" style:font-weight-asian="normal" style:font-weight-complex="normal"/>
    </style:style>
    <style:style style:name="T12" style:family="text">
      <style:text-properties fo:font-weight="normal" officeooo:rsid="00210a2d" style:font-weight-asian="normal" style:font-weight-complex="normal"/>
    </style:style>
    <style:style style:name="T13" style:family="text">
      <style:text-properties fo:font-weight="normal" officeooo:rsid="0022e36d" style:font-weight-asian="normal" style:font-weight-complex="normal"/>
    </style:style>
    <style:style style:name="T14" style:family="text">
      <style:text-properties fo:font-weight="normal" officeooo:rsid="002323bd" style:font-weight-asian="normal" style:font-weight-complex="normal"/>
    </style:style>
    <style:style style:name="T15" style:family="text">
      <style:text-properties fo:font-weight="normal" officeooo:rsid="00250e72" style:font-weight-asian="normal" style:font-weight-complex="normal"/>
    </style:style>
    <style:style style:name="T16" style:family="text">
      <style:text-properties fo:font-weight="normal" officeooo:rsid="0026c9e4" style:font-weight-asian="normal" style:font-weight-complex="normal"/>
    </style:style>
    <style:style style:name="T17" style:family="text">
      <style:text-properties officeooo:rsid="00369585"/>
    </style:style>
    <style:style style:name="T18" style:family="text">
      <style:text-properties officeooo:rsid="00210a2d"/>
    </style:style>
    <style:style style:name="T19" style:family="text">
      <style:text-properties officeooo:rsid="00250e72"/>
    </style:style>
    <style:style style:name="T20" style:family="text">
      <style:text-properties officeooo:rsid="0026c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5.275</text:span>/201<text:span text:style-name="T18">8</text:span></text:p>
      <text:p text:style-name="P14"><text:span text:style-name="T19">Limpeza e cercamento de terreno na Rua Joaquim Gonçalves Ledo, ao lado do nº 63, Bairro 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5">Limpeza e cercamento de terreno na rua Joaquim Gonçalves Ledo, ao lado do nº 63, Bairro Canudos.</text:span><text:span text:style-name="T8"> </text:span><text:span text:style-name="T15">Os moradores solicitam que o Poder Público i</text:span><text:span text:style-name="T7">ntim</text:span><text:span text:style-name="T15">e</text:span><text:span text:style-name="T7"> </text:span><text:span text:style-name="T8">o proprietário</text:span><text:span text:style-name="T7"> </text:span><text:span text:style-name="T6">para </text:span><text:span text:style-name="T13">que proceda </text:span><text:span text:style-name="T15">a limpeza e cercamento do</text:span><text:span text:style-name="T9"> referido terreno, </text:span><text:span text:style-name="T15">pois este</text:span><text:span text:style-name="T10"> encontra-</text:span><text:span text:style-name="T9">se</text:span><text:span text:style-name="T10"> com mato alto, </text:span><text:span text:style-name="T11">a comunidade </text:span><text:span text:style-name="T9">tem receio da proliferação de insetos, </text:span><text:span text:style-name="T14">e ou</text:span><text:span text:style-name="T9">, que o local </text:span><text:span text:style-name="T14">possa </text:span><text:span text:style-name="T9">s</text:span><text:span text:style-name="T15">e</text:span><text:span text:style-name="T9">rv</text:span><text:span text:style-name="T14">ir</text:span><text:span text:style-name="T9"> de esconderijo para prática de assaltos e uso de drogas</text:span><text:span text:style-name="T17">.</text:span></text:p>
      <text:p text:style-name="P10"/>
      <text:p text:style-name="P10"><text:span text:style-name="T16">N</text:span><text:span text:style-name="T5">ovo Hamburgo, </text:span><text:span text:style-name="T15">30</text:span><text:span text:style-name="T8"> de </text:span><text:span text:style-name="T14">outubro</text:span><text:span text:style-name="T5"> de 201</text:span><text:span text:style-name="T12">8</text:span><text:span text:style-name="T5">.</text:span></text:p>
      <text:p text:style-name="P8"/>
      <text:p text:style-name="P8"/>
      <text:p text:style-name="P7"/>
      <text:p text:style-name="P7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>Obs.: Redação conforme o original do autor.</text:p>
      <text:p text:style-name="P17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1:52:15.410140011</dc:date>
    <meta:print-date>2016-10-24T11:21:00</meta:print-date>
    <meta:editing-cycles>16</meta:editing-cycles>
    <meta:editing-duration>PT1H52M15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7" meta:character-count="1173" meta:non-whitespace-character-count="988"/>
  </office:meta>
</office:document-meta>
</file>