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cb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479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fe0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fe05" officeooo:paragraph-rsid="0021fe0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9e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45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960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cdcd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dcbc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-complex="Times New Roman"/>
    </style:style>
    <style:style style:name="T11" style:family="text">
      <style:text-properties officeooo:rsid="000d545c" style:font-name-complex="Times New Roman"/>
    </style:style>
    <style:style style:name="T12" style:family="text">
      <style:text-properties officeooo:rsid="000894bb"/>
    </style:style>
    <style:style style:name="T13" style:family="text">
      <style:text-properties officeooo:rsid="000d545c"/>
    </style:style>
    <style:style style:name="T14" style:family="text">
      <style:text-properties officeooo:rsid="00157912"/>
    </style:style>
    <style:style style:name="T15" style:family="text">
      <style:text-properties officeooo:rsid="00164799"/>
    </style:style>
    <style:style style:name="T16" style:family="text">
      <style:text-properties officeooo:rsid="001dcbcc"/>
    </style:style>
    <style:style style:name="T17" style:family="text">
      <style:text-properties officeooo:rsid="0021fe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5.276</text:span>/201<text:span text:style-name="T15">8</text:span></text:p>
      <text:p text:style-name="P12"><text:span text:style-name="T13">C</text:span>onserto<text:span text:style-name="T10"> </text:span>d<text:span text:style-name="T12">e infiltração, com urgência, na Rua Marechal Deodoro, nº 195, Bairro Industrial.</text:span> 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9"><text:span text:style-name="T13">Conserto</text:span><text:span text:style-name="T11"> </text:span><text:span text:style-name="T13">de infiltração, com urgência, na rua Marechal Deodoro, 195, Bairro Industrial. De fronte ao referido endereço </text:span><text:span text:style-name="T2">est</text:span><text:span text:style-name="T6">á</text:span><text:span text:style-name="T2"> </text:span><text:span text:style-name="T5">abri</text:span><text:span text:style-name="T2">ndo</text:span><text:span text:style-name="T3"> </text:span><text:span text:style-name="T6">um buraco</text:span><text:span text:style-name="T4"> </text:span><text:span text:style-name="T7">n</text:span><text:span text:style-name="T9">a via</text:span><text:span text:style-name="T7">. </text:span><text:span text:style-name="T9">O</text:span><text:span text:style-name="T8"> receio dos moradores é que este buraco fique ainda maior, </text:span><text:span text:style-name="T9">e possa provocar algum acidente no local, relatam ainda que a situação está </text:span><text:span text:style-name="T8">colocando em risco a integridade física dos transeuntes</text:span><text:span text:style-name="T2">.</text:span></text:p>
      <text:p text:style-name="P11"/>
      <text:p text:style-name="P8">Novo Hamburgo, <text:span text:style-name="T16">30 de outubro </text:span>de 201<text:span text:style-name="T15">8</text:span>.</text:p>
      <text:p text:style-name="P8"/>
      <text:p text:style-name="P10">Vereador <text:span text:style-name="T14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15"><text:span text:style-name="T17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0" meta:character-count="1111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