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712a"/>
    </style:style>
    <style:style style:name="T5" style:family="text">
      <style:text-properties officeooo:rsid="00186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5.277</text:span>/201<text:span text:style-name="T4">8</text:span></text:p>
      <text:p text:style-name="P11"><text:span text:style-name="T4">C</text:span>olocação de <text:span text:style-name="T4">placa de “Rua sem saída” na Rua Seno Müller, esquina com a Rua Bartolomeu de Gusmão, no Bairro Canudos. <text:s text:c="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</text:span>olocação de <text:span text:style-name="T4">placa de “Rua sem saída” na Rua Seno Müller, esquina com a Rua Bartolomeu de Gusmão, no Bairro Canudos. Moradores relatam que usuários desavisados entram nesse beco, encontrando dificuldades para manobras, causando transtornos diversos. <text:s text:c="3"/></text:span></text:p>
      <text:p text:style-name="P10"><text:s text:c="2"/></text:p>
      <text:p text:style-name="P8">Novo Hamburgo, <text:span text:style-name="T5">30 de outubro</text:span> de 201<text:span text:style-name="T4">8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8" meta:character-count="1064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tatiana-sofia0/tmp/.broffice.org/3/user/template/modelo-2012.ott" meta:date="2014-03-06T13:16:53"/>
  </office:meta>
</office:document-meta>
</file>