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6a33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fo:font-weight="normal" officeooo:paragraph-rsid="0056a331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7a93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7a93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928a"/>
    </style:style>
    <style:style style:name="T3" style:family="text">
      <style:text-properties officeooo:rsid="004a5fd4"/>
    </style:style>
    <style:style style:name="T4" style:family="text">
      <style:text-properties officeooo:rsid="004b6401"/>
    </style:style>
    <style:style style:name="T5" style:family="text">
      <style:text-properties style:font-name="Nimbus Roman No9 L" fo:font-size="12pt" officeooo:rsid="003581b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41928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4b640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56a33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officeooo:rsid="0057a933" style:font-size-asian="12pt" style:font-weight-asian="normal" style:font-size-complex="12pt" style:font-weight-complex="normal"/>
    </style:style>
    <style:style style:name="T10" style:family="text">
      <style:text-properties officeooo:rsid="0056a331"/>
    </style:style>
    <style:style style:name="T11" style:family="text">
      <style:text-properties officeooo:rsid="0057a933"/>
    </style:style>
    <style:style style:name="T12" style:family="text">
      <style:text-properties officeooo:rsid="0061334d"/>
    </style:style>
    <style:style style:name="T13" style:family="text">
      <style:text-properties officeooo:rsid="00bc32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1">5.278</text:span>/201<text:span text:style-name="T3">8</text:span></text:p>
      <text:p text:style-name="P10"/>
      <text:p text:style-name="P10"/>
      <text:p text:style-name="P21"><text:span text:style-name="T5">Recolhimento de </text:span><text:span text:style-name="T6">entulhos </text:span><text:span text:style-name="T5">na </text:span><text:span text:style-name="T7">Rua Johan Friedrich Pechman, em </text:span><text:span text:style-name="T8">toda </text:span><text:span text:style-name="T9">sua </text:span><text:span text:style-name="T8">extensão</text:span><text:span text:style-name="T7">, no Bairro Rondônia.</text:span></text:p>
      <text:p text:style-name="P14"/>
      <text:p text:style-name="P16"/>
      <text:p text:style-name="P20">Solicita-se, após os trâmites regimentais, que seja enviada cópia da presente proposição ao Poder Executivo, para que realize as seguintes providências:</text:p>
      <text:p text:style-name="P17"><text:tab/><text:tab/>Recolhimento de <text:span text:style-name="T2">entulhos </text:span>na <text:span text:style-name="T4">Rua Johan Friedrich Pechman, em toda sua extensão, no Bairro Rondônia.</text:span></text:p>
      <text:p text:style-name="P19">Novo Hamburgo, <text:span text:style-name="T11">30 de outubro de 2018.</text:span></text:p>
      <text:p text:style-name="P15">Vereador <text:span text:style-name="T3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Obs: <text:span text:style-name="T13">R</text:span>edação conforme original do autor.</text:p>
      <text:p text:style-name="P23">/<text:span text:style-name="T12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38</meta:editing-cycles>
    <meta:editing-duration>PT2H9M48S</meta:editing-duration>
    <meta:initial-creator>Alana Jesus</meta:initial-creator>
    <meta:printed-by>Alana Jesus</meta:printed-by>
    <meta:print-date>2018-10-19T17:30:00.297004550</meta:print-date>
    <dc:date>2018-10-30T11:32:15.259193269</dc:date>
    <meta:document-statistic meta:table-count="0" meta:image-count="1" meta:object-count="0" meta:page-count="1" meta:paragraph-count="14" meta:word-count="141" meta:character-count="880" meta:non-whitespace-character-count="749"/>
    <meta:user-defined meta:name="Info 1"/>
    <meta:user-defined meta:name="Info 2"/>
    <meta:user-defined meta:name="Info 3"/>
    <meta:user-defined meta:name="Info 4"/>
  </office:meta>
</office:document-meta>
</file>