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a64c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f939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3582e9" officeooo:paragraph-rsid="00a64ce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color="#000000" style:font-name="Nimbus Roman No9 L" fo:font-size="12pt" style:text-underline-style="none" fo:font-weight="normal" officeooo:rsid="008799b4" officeooo:paragraph-rsid="00a64ce4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fo:color="#000000" style:text-underline-style="none" officeooo:rsid="009deed1" fo:background-color="transparent" loext:char-shading-value="0"/>
    </style:style>
    <style:style style:name="T7" style:family="text">
      <style:text-properties fo:color="#000000" style:text-underline-style="none" officeooo:rsid="009f9392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text-underline-style="none" officeooo:rsid="00a4def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text-underline-style="none" officeooo:rsid="00a64ce4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text-underline-style="none" officeooo:rsid="00a732eb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text-underline-style="none" officeooo:rsid="009f9392" fo:background-color="transparent" loext:char-shading-value="0"/>
    </style:style>
    <style:style style:name="T12" style:family="text">
      <style:text-properties fo:color="#000000" style:text-underline-style="none" officeooo:rsid="00a4defe" fo:background-color="transparent" loext:char-shading-value="0"/>
    </style:style>
    <style:style style:name="T13" style:family="text">
      <style:text-properties fo:color="#000000" style:text-underline-style="none" officeooo:rsid="00a64ce4" fo:background-color="transparent" loext:char-shading-value="0"/>
    </style:style>
    <style:style style:name="T14" style:family="text">
      <style:text-properties fo:color="#000000" style:text-underline-style="none" officeooo:rsid="00a732eb" fo:background-color="transparent" loext:char-shading-value="0"/>
    </style:style>
    <style:style style:name="T15" style:family="text">
      <style:text-properties officeooo:rsid="00a64c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5.279</text:span>/201<text:span text:style-name="T3">8</text:span></text:p>
      <text:p text:style-name="P13"><text:span text:style-name="T8">Operação tapa-buracos na Rua Caju, em frente aos nº</text:span><text:span text:style-name="T10">s</text:span><text:span text:style-name="T8"> 43 e 63, </text:span><text:span text:style-name="T9">B</text:span><text:span text:style-name="T8">airro Centro</text:span><text:span text:style-name="T7">.</text:span></text:p>
      <text:p text:style-name="P14">Solicita-se, após os trâmites regimentais, que seja enviada cópia da presente proposição ao Poder Executivo, para que realize as seguintes providências:</text:p>
      <text:p text:style-name="P12"/>
      <text:p text:style-name="P15"><text:span text:style-name="T12">Operação tapa-buracos na Rua Caju, em frente aos nº</text:span><text:span text:style-name="T14">s</text:span><text:span text:style-name="T12"> 43 e 63, </text:span><text:span text:style-name="T13">B</text:span><text:span text:style-name="T12">airro Centro</text:span><text:span text:style-name="T11">.</text:span><text:span text:style-name="T6"> </text:span></text:p>
      <text:p text:style-name="P17"><text:s text:c="2"/></text:p>
      <text:p text:style-name="P16">Novo Hamburgo, <text:span text:style-name="T15">30 de Outubr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8">/<text:span text:style-name="T15">T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04T11:14:56.70</meta:print-date>
    <meta:document-statistic meta:table-count="0" meta:image-count="1" meta:object-count="0" meta:page-count="1" meta:paragraph-count="15" meta:word-count="140" meta:character-count="838" meta:non-whitespace-character-count="707"/>
    <meta:user-defined meta:name="Info 1"/>
    <meta:user-defined meta:name="Info 2"/>
    <meta:user-defined meta:name="Info 3"/>
    <meta:user-defined meta:name="Info 4"/>
  </office:meta>
</office:document-meta>
</file>