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333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f9392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a46c0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9deed1" fo:background-color="transparent" loext:char-shading-value="0"/>
    </style:style>
    <style:style style:name="T8" style:family="text">
      <style:text-properties fo:color="#000000" style:text-underline-style="none" officeooo:rsid="009f9392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text-underline-style="none" officeooo:rsid="00a333f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text-underline-style="none" officeooo:rsid="00a46c01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text-underline-style="none" officeooo:rsid="009f9392" fo:background-color="transparent" loext:char-shading-value="0"/>
    </style:style>
    <style:style style:name="T12" style:family="text">
      <style:text-properties fo:color="#000000" style:text-underline-style="none" officeooo:rsid="00a333fe" fo:background-color="transparent" loext:char-shading-value="0"/>
    </style:style>
    <style:style style:name="T13" style:family="text">
      <style:text-properties fo:color="#000000" style:text-underline-style="none" officeooo:rsid="00a46c01" fo:background-color="transparent" loext:char-shading-value="0"/>
    </style:style>
    <style:style style:name="T14" style:family="text">
      <style:text-properties officeooo:rsid="00a1d3c9"/>
    </style:style>
    <style:style style:name="T15" style:family="text">
      <style:text-properties officeooo:rsid="00a46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5.280</text:span>/201<text:span text:style-name="T3">8</text:span></text:p>
      <text:p text:style-name="P16"><text:span text:style-name="T9">Capina na esquina da Rua Flores da Cunha com a Rua Quaraí, </text:span><text:span text:style-name="T10">B</text:span><text:span text:style-name="T9">airro Boa Vista</text:span><text:span text:style-name="T8">.</text:span>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4"><text:span text:style-name="T12">Capina na esquina da Rua Flores da Cunha com a Rua Quaraí, </text:span><text:span text:style-name="T13">B</text:span><text:span text:style-name="T12">airro Boa Vista</text:span><text:span text:style-name="T11">.</text:span><text:span text:style-name="T7"> </text:span></text:p>
      <text:p text:style-name="P12"><text:s text:c="2"/></text:p>
      <text:p text:style-name="P8">Novo Hamburgo, <text:span text:style-name="T15">30 de Outubr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riginal do autor.</text:p>
      <text:p text:style-name="P17">/<text:span text:style-name="T15">T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04T11:14:56.70</meta:print-date>
    <meta:document-statistic meta:table-count="0" meta:image-count="1" meta:object-count="0" meta:page-count="1" meta:paragraph-count="15" meta:word-count="142" meta:character-count="838" meta:non-whitespace-character-count="705"/>
    <meta:user-defined meta:name="Info 1"/>
    <meta:user-defined meta:name="Info 2"/>
    <meta:user-defined meta:name="Info 3"/>
    <meta:user-defined meta:name="Info 4"/>
  </office:meta>
</office:document-meta>
</file>