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d3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7d3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d3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40c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40cf" officeooo:paragraph-rsid="001440c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117d3d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6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17d3d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6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17d3d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701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7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officeooo:rsid="0014bfa3"/>
    </style:style>
    <style:style style:name="T2" style:family="text">
      <style:text-properties officeooo:rsid="00141bc7"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07b7b2"/>
    </style:style>
    <style:style style:name="T6" style:family="text">
      <style:text-properties officeooo:rsid="0002366c"/>
    </style:style>
    <style:style style:name="T7" style:family="text">
      <style:text-properties officeooo:rsid="0007408d"/>
    </style:style>
    <style:style style:name="T8" style:family="text">
      <style:text-properties officeooo:rsid="0014e171"/>
    </style:style>
    <style:style style:name="T9" style:family="text">
      <style:text-properties officeooo:rsid="00141bc7"/>
    </style:style>
    <style:style style:name="T10" style:family="text">
      <style:text-properties officeooo:rsid="00119ac9"/>
    </style:style>
    <style:style style:name="T11" style:family="text">
      <style:text-properties officeooo:rsid="00128d18"/>
    </style:style>
    <style:style style:name="T12" style:family="text">
      <style:text-properties officeooo:rsid="001440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5.282</text:span>/201<text:span text:style-name="T1">8</text:span></text:p>
      <text:p text:style-name="P6"><text:span text:style-name="T2">Troca de lâmpada inoperante </text:span><text:span text:style-name="T3">na Rua São Leopoldo, em frente ao nº 937, Bairro Liberdade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5">Neste local a lâmpada encontra-se queimada deixando este ponto <text:s/>às escuras.</text:span></text:p>
      <text:p text:style-name="P16">Conforme relato de moradores, <text:s/>os mesmos solicitam esta benfeitoria, pois, alegam insegurança <text:span text:style-name="T6">e</text:span> <text:span text:style-name="T6">medo de assaltos</text:span> ao transitarem neste ponto por se tratar de local com grande circulação de transeuntes.</text:p>
      <text:p text:style-name="P16">Desta forma, solicitamos ao Departam<text:span text:style-name="T7">en</text:span>to de Iluminação Pública a solução deste problema.</text:p>
      <text:p text:style-name="P18">Sabedores da atenção aos reais anseios da comunidade, contamos com seu apoio neste pedido. <text:s text:c="2"/></text:p>
      <text:p text:style-name="P8">Novo Hamburgo, <text:s/><text:span text:style-name="T10">30 <text:s/>de outubro </text:span><text:s/>de 201<text:span text:style-name="T8">8</text:span>.</text:p>
      <text:p text:style-name="P8"/>
      <text:p text:style-name="P9">Vereador <text:span text:style-name="T9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 original do autor.</text:p>
      <text:p text:style-name="P13"><text:span text:style-name="T1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10-17T16:15:56.60722996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4" meta:character-count="1103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10-17T16:15:56.314383190"/>
  </office:meta>
</office:document-meta>
</file>