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02ce0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02ce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02ce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ce0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2ce0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2ce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ce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ce0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ce0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ce0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2ce0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06cb24" officeooo:paragraph-rsid="0006cb2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43a02"/>
    </style:style>
    <style:style style:name="T2" style:family="text">
      <style:text-properties officeooo:rsid="0002e3dd"/>
    </style:style>
    <style:style style:name="T3" style:family="text">
      <style:text-properties officeooo:rsid="000d545c"/>
    </style:style>
    <style:style style:name="T4" style:family="text">
      <style:text-properties officeooo:rsid="0014902e"/>
    </style:style>
    <style:style style:name="T5" style:family="text">
      <style:text-properties officeooo:rsid="0013171f"/>
    </style:style>
    <style:style style:name="T6" style:family="text">
      <style:text-properties officeooo:rsid="0014b155"/>
    </style:style>
    <style:style style:name="T7" style:family="text">
      <style:text-properties officeooo:rsid="00147d02"/>
    </style:style>
    <style:style style:name="T8" style:family="text">
      <style:text-properties officeooo:rsid="0002ce06"/>
    </style:style>
    <style:style style:name="T9" style:family="text">
      <style:text-properties officeooo:rsid="0006108e"/>
    </style:style>
    <style:style style:name="T10" style:family="text">
      <style:text-properties officeooo:rsid="000794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5.283</text:span>/201<text:span text:style-name="T1">8</text:span></text:p>
      <text:p text:style-name="P6"><text:span text:style-name="T10">O</text:span>peração tapa-buraco<text:span text:style-name="T9">s</text:span> na <text:span text:style-name="T2">Rua Fernando de Noronha, nº 709, em frente ao Centro Social Urbano, Bairro Guarani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No loca<text:span text:style-name="T4">l</text:span> acima citado <text:span text:style-name="T4">existe um buraco grande </text:span>ocasionando inúmeros transtornos para quem trafega nesta via, sendo que este loca<text:span text:style-name="T4">l é </text:span><text:s/>de intenso movimento.</text:p>
      <text:p text:style-name="P11">Vários moradores das proximidades vieram a este Vereador solicitar este reparo<text:span text:style-name="T5">s</text:span> com urgência mostrando-se preocupados, pois a qualquer momento poderá ocorrer um acidente tanto para motoristas de carro ou moto.</text:p>
      <text:p text:style-name="P7">Desta forma solicitamos <text:span text:style-name="T6">a</text:span> <text:span text:style-name="T6">Secretaria de Obras </text:span><text:s/>Pública visando a solução deste problema.</text:p>
      <text:p text:style-name="P8">Sabedores da atenção aos reais anseios da comunidade, contamos com seu apoio neste pedido.</text:p>
      <text:p text:style-name="P8"/>
      <text:p text:style-name="P12">Novo Hamburgo, <text:span text:style-name="T8">30 de outubro </text:span>de 201<text:span text:style-name="T1">8</text:span>.</text:p>
      <text:p text:style-name="P12"/>
      <text:p text:style-name="P13">Vereador <text:s/><text:span text:style-name="T7">Gerson Peteffi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 original do autor.</text:p>
      <text:p text:style-name="P17">/AP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0-29T16:21:49.23368341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90" meta:character-count="1206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0-29T16:21:48.807451973"/>
  </office:meta>
</office:document-meta>
</file>