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a21" officeooo:paragraph-rsid="001c2a2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2f3d95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2f3d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30bb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097248b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officeooo:rsid="000d545c"/>
    </style:style>
    <style:style style:name="T4" style:family="text">
      <style:text-properties officeooo:rsid="002c0a37"/>
    </style:style>
    <style:style style:name="T5" style:family="text">
      <style:text-properties officeooo:rsid="002dff5b"/>
    </style:style>
    <style:style style:name="T6" style:family="text">
      <style:text-properties officeooo:rsid="002f3d95"/>
    </style:style>
    <style:style style:name="T7" style:family="text">
      <style:text-properties fo:color="#000000" fo:font-size="12pt" style:text-underline-style="none" fo:font-weight="normal" officeooo:rsid="0097248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fo:font-size="12pt" style:text-underline-style="none" fo:font-weight="normal" officeooo:rsid="0097248b" fo:background-color="transparent" loext:char-shading-value="0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fo:font-size="12pt" style:text-underline-style="none" fo:font-weight="normal" officeooo:rsid="000d545c" fo:background-color="transparent" loext:char-shading-value="0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-complex="Arial"/>
    </style:style>
    <style:style style:name="T11" style:family="text">
      <style:text-properties officeooo:rsid="002f3d95" style:font-name-complex="Arial"/>
    </style:style>
    <style:style style:name="T12" style:family="text">
      <style:text-properties officeooo:rsid="0030bb92"/>
    </style:style>
    <style:style style:name="T13" style:family="text">
      <style:text-properties officeooo:rsid="00317714"/>
    </style:style>
    <style:style style:name="T14" style:family="text">
      <style:text-properties officeooo:rsid="0031ab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<text:span text:style-name="T4">º 5.284</text:span>/201<text:span text:style-name="T12">8</text:span></text:p>
      <text:p text:style-name="P10"><text:span text:style-name="T13">Recolhimento de lixos e</text:span> entulho<text:span text:style-name="T6">s</text:span> <text:span text:style-name="T5">na Rua Antônio Roberto Kroeff, próximo ao número 375, </text:span>no Bairro <text:span text:style-name="T6">Santo Afonso.</text:span>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1"><text:span text:style-name="T10"><text:s text:c="23"/></text:span><text:span text:style-name="T11">Solicito </text:span><text:span text:style-name="T8">com urgência,</text:span><text:span text:style-name="T7"> </text:span><text:span text:style-name="T8">pois </text:span><text:span text:style-name="T9">há muito lixo, galhos e sujeira no local.</text:span><text:span text:style-name="T2"> </text:span></text:p>
      <text:p text:style-name="P12"><text:tab/><text:tab/>O local está sendo usado como depósito de lixo e está gerando inúmeros transtornos aos moradores que moram nas proximidades, pois seus lares estão sendo invadidos com animais como ratos, baratas e mosquitos.</text:p>
      <text:p text:style-name="P13"><text:s text:c="22"/>Sabedores da atenção de Vossa Senhoria aos reais anseios da comunidade contam com seu apoio neste pedido.</text:p>
      <text:p text:style-name="P13"/>
      <text:p text:style-name="P7">Novo Hamburgo, <text:span text:style-name="T6">30 de outubro</text:span> de 201<text:span text:style-name="T6">8.</text:span></text:p>
      <text:p text:style-name="P7"/>
      <text:p text:style-name="P8">Vereador <text:span text:style-name="T5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4">R</text:span>edação conforme original do autor.</text:p>
      <text:p text:style-name="P6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30T11:20:42.068000000</meta:print-date>
    <meta:document-statistic meta:table-count="0" meta:image-count="1" meta:object-count="0" meta:page-count="1" meta:paragraph-count="16" meta:word-count="191" meta:character-count="1220" meta:non-whitespace-character-count="9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