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c4701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4701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74ca3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 No9 L" fo:font-size="12pt" officeooo:paragraph-rsid="00c4701b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7248b" officeooo:paragraph-rsid="00c470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c470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c4701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c470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c4701b" style:font-name-complex="Ari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c4701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c4701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style:text-underline-style="none" fo:font-weight="normal" officeooo:rsid="0097248b" officeooo:paragraph-rsid="00ccba10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102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cb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1bfef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050a2" style:font-weight-asian="bold" style:font-weight-complex="bold"/>
    </style:style>
    <style:style style:name="T8" style:family="text">
      <style:text-properties fo:font-weight="bold" officeooo:rsid="00cc6ddc" style:font-weight-asian="bold" style:font-weight-complex="bold"/>
    </style:style>
    <style:style style:name="T9" style:family="text">
      <style:text-properties style:font-name="Nimbus Roman No9 L" fo:font-weight="bold" style:font-weight-asian="bold" style:font-weight-complex="bold"/>
    </style:style>
    <style:style style:name="T10" style:family="text">
      <style:text-properties style:font-name="Nimbus Roman No9 L" fo:font-weight="bold" officeooo:rsid="0080eded" style:font-weight-asian="bold" style:font-weight-complex="bold"/>
    </style:style>
    <style:style style:name="T11" style:family="text">
      <style:text-properties officeooo:rsid="007a3719"/>
    </style:style>
    <style:style style:name="T12" style:family="text">
      <style:text-properties fo:letter-spacing="-0.007cm"/>
    </style:style>
    <style:style style:name="T13" style:family="text">
      <style:text-properties fo:letter-spacing="-0.007cm" officeooo:rsid="009b9311"/>
    </style:style>
    <style:style style:name="T14" style:family="text">
      <style:text-properties officeooo:rsid="00c6a270"/>
    </style:style>
    <style:style style:name="T15" style:family="text">
      <style:text-properties officeooo:rsid="00c785b8"/>
    </style:style>
    <style:style style:name="T16" style:family="text">
      <style:text-properties officeooo:rsid="0017ecf2"/>
    </style:style>
    <style:style style:name="T17" style:family="text">
      <style:text-properties style:font-name-complex="Times New Roman"/>
    </style:style>
    <style:style style:name="T18" style:family="text">
      <style:text-properties officeooo:rsid="000d545c"/>
    </style:style>
    <style:style style:name="T19" style:family="text">
      <style:text-properties fo:font-variant="normal" fo:text-transform="non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officeooo:rsid="00c9633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letter-spacing="normal" fo:language="pt" fo:country="BR" fo:font-style="normal" officeooo:rsid="00ccba1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cc6d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<text:s/></text:span><text:span text:style-name="T9">PEDIDO DE PROVIDÊNCIAS Nº </text:span><text:span text:style-name="T8">5.285</text:span><text:span text:style-name="T9">/201</text:span><text:span text:style-name="T10">8</text:span></text:p>
      <text:p text:style-name="P11"><text:span text:style-name="T22">Limpeza, r</text:span>ecolhimento de lixo<text:span text:style-name="T14">s</text:span> e entulhos <text:span text:style-name="T14">junto à ponte da Rua Managuá, esquina <text:s/>com a <text:s/>Avenida Nações Unidas, no B</text:span>airro <text:span text:style-name="T14">Santo Afonso.</text:span></text:p>
      <text:p text:style-name="P14"><text:tab/><text:tab/>Solicita-se, após os trâmites regimentais, que seja enviada cópia da presente proposição ao Poder Executivo, para que realize as seguintes providências:</text:p>
      <text:p text:style-name="P14"/>
      <text:p text:style-name="P18"><text:span text:style-name="T16">Retirada de entulhos próximo à ponte da Rua Managuá</text:span>, com urgência,<text:span text:style-name="T17"> </text:span>pois <text:span text:style-name="T18">há muito lixo, galhos e sujeira no local</text:span><text:span text:style-name="T19">, </text:span>o que vem gerando<text:span text:style-name="T19"> inúmeros transtornos à comunidade. </text:span><text:span text:style-name="T21">E</text:span><text:span text:style-name="T20"> também solicito a limpeza.</text:span></text:p>
      <text:p text:style-name="P15"><text:tab/><text:tab/><text:tab/><text:tab/></text:p>
      <text:p text:style-name="P15"><text:tab/><text:tab/>Sabedores da atenção de Vossa Senhoria aos reais anseios da comunidade contam com seu apoio neste pedido.</text:p>
      <text:p text:style-name="P15"/>
      <text:p text:style-name="P16"><text:tab/><text:tab/>Novo Hamburgo, <text:span text:style-name="T14">30 de outubro</text:span> de 201<text:span text:style-name="T11">8</text:span>.</text:p>
      <text:p text:style-name="P12"/>
      <text:p text:style-name="P17"><text:span text:style-name="T12">Vereador </text:span><text:span text:style-name="T13">Gerson Peteffi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9">Obs.: <text:span text:style-name="T5">R</text:span>edação conforme original do autor.</text:p>
      <text:p text:style-name="P8"><text:span text:style-name="T2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30T12:33:22.858405433</dc:date>
    <meta:printed-by>Elisangela Schimidt</meta:printed-by>
    <meta:print-date>2018-06-07T14:08:25.312821795</meta:print-date>
    <dc:language>pt-BR</dc:language>
    <meta:editing-cycles>212</meta:editing-cycles>
    <meta:editing-duration>PT21H24M50S</meta:editing-duration>
    <dc:creator>Ana Santos</dc:creator>
    <meta:document-statistic meta:table-count="0" meta:image-count="1" meta:object-count="0" meta:page-count="1" meta:paragraph-count="16" meta:word-count="183" meta:character-count="1126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