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01c28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01c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01c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c28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1c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1c2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1c28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1c28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1c28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c28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07042e" officeooo:paragraph-rsid="0007042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43a02"/>
    </style:style>
    <style:style style:name="T2" style:family="text">
      <style:text-properties officeooo:rsid="00142388"/>
    </style:style>
    <style:style style:name="T3" style:family="text">
      <style:text-properties officeooo:rsid="000d545c"/>
    </style:style>
    <style:style style:name="T4" style:family="text">
      <style:text-properties officeooo:rsid="0014902e"/>
    </style:style>
    <style:style style:name="T5" style:family="text">
      <style:text-properties officeooo:rsid="0013171f"/>
    </style:style>
    <style:style style:name="T6" style:family="text">
      <style:text-properties officeooo:rsid="0014b231"/>
    </style:style>
    <style:style style:name="T7" style:family="text">
      <style:text-properties officeooo:rsid="0014b155"/>
    </style:style>
    <style:style style:name="T8" style:family="text">
      <style:text-properties officeooo:rsid="00147d02"/>
    </style:style>
    <style:style style:name="T9" style:family="text">
      <style:text-properties officeooo:rsid="0001c286"/>
    </style:style>
    <style:style style:name="T10" style:family="text">
      <style:text-properties officeooo:rsid="0004c8ac"/>
    </style:style>
    <style:style style:name="T11" style:family="text">
      <style:text-properties officeooo:rsid="000627c8"/>
    </style:style>
    <style:style style:name="T12" style:family="text">
      <style:text-properties officeooo:rsid="000948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10">º 5.286</text:span>/201<text:span text:style-name="T1">8</text:span></text:p>
      <text:p text:style-name="P6"><text:span text:style-name="T11">O</text:span>peração tapa-buraco<text:span text:style-name="T11">s</text:span> na <text:span text:style-name="T11">R</text:span>ua Demétrio<text:span text:style-name="T2"> Ribeiro, nº 849, <text:s/>em frente a uma parada de ônibus, <text:s/>Bairro Guarani.</text:span>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No loca<text:span text:style-name="T4">l</text:span> acima citado, <text:span text:style-name="T4">existe um buraco grande </text:span>ocasionando inúmeros transtornos para quem trafega nesta via, sendo que este loca<text:span text:style-name="T4">l é </text:span><text:s/>de intenso movimento.</text:p>
      <text:p text:style-name="P10">Vários moradores das proximidades vieram a este <text:span text:style-name="T12">v</text:span>ereador solicitar este<text:span text:style-name="T5">s</text:span> reparo<text:span text:style-name="T5">s</text:span> com urgência mostrando-se preocupados, pois, a qualquer momento, poderá ocorrer um acidente tanto para motoristas de carro ou moto, <text:span text:style-name="T6">sendo que até foram colocados cavaletes.</text:span></text:p>
      <text:p text:style-name="P7">Desta forma, solicitamos <text:span text:style-name="T12">à</text:span> <text:span text:style-name="T7">Secretaria de Obras</text:span> Pública a solução deste problema.</text:p>
      <text:p text:style-name="P8">Sabedores da atenção aos reais anseios da comunidade, contamos com seu apoio neste pedido.</text:p>
      <text:p text:style-name="P8"/>
      <text:p text:style-name="P11">Novo Hamburgo, <text:span text:style-name="T9">30 de outubro </text:span>de 201<text:span text:style-name="T1">8</text:span>.</text:p>
      <text:p text:style-name="P11"/>
      <text:p text:style-name="P12">Vereador <text:s/><text:span text:style-name="T8">Gerson Peteffi</text:span></text:p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10-29T16:25:56.253561473</meta:creation-date>
    <dc:language>pt-BR</dc:language>
    <meta:editing-cycles>1</meta:editing-cycles>
    <meta:editing-duration>P0D</meta:editing-duration>
    <meta:print-date>2018-10-29T16:29:25.252272000</meta:print-date>
    <meta:document-statistic meta:table-count="0" meta:image-count="1" meta:object-count="0" meta:page-count="1" meta:paragraph-count="16" meta:word-count="195" meta:character-count="1241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10-29T16:25:56.092852698"/>
  </office:meta>
</office:document-meta>
</file>