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0e75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6cm" style:auto-text-indent="false" style:page-number="auto"/>
      <style:text-properties style:font-name="Nimbus Roman No9 L" fo:font-size="12pt" fo:font-weight="normal" officeooo:rsid="00748b8d" officeooo:paragraph-rsid="0083110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Nimbus Roman No9 L" fo:font-size="12pt" fo:font-weight="normal" officeooo:rsid="00748b8d" officeooo:paragraph-rsid="0083110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83ba10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7d4f71"/>
    </style:style>
    <style:style style:name="T7" style:family="text">
      <style:text-properties officeooo:rsid="007f81f1"/>
    </style:style>
    <style:style style:name="T8" style:family="text">
      <style:text-properties officeooo:rsid="0081292b"/>
    </style:style>
    <style:style style:name="T9" style:family="text">
      <style:text-properties officeooo:rsid="0088b38e"/>
    </style:style>
    <style:style style:name="T10" style:family="text">
      <style:text-properties officeooo:rsid="0089c0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<text:span text:style-name="T4">º 5.287</text:span>/201<text:span text:style-name="T3">8</text:span></text:p>
      <text:p text:style-name="P16"><text:span text:style-name="T6">Recolhimento de lixos e entulhos</text:span> <text:span text:style-name="T5">na</text:span> <text:span text:style-name="T9">Rua João Edmundo Streb, próximo ao nº 482, Bairro São Jorge.</text:span></text:p>
      <text:p text:style-name="P12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<text:span text:style-name="T6">Recolhimento de lixos e entulhos</text:span> <text:span text:style-name="T5">na</text:span> <text:span text:style-name="T10">Rua João Edmundo Streb, próximo ao nº 482, Bairro São Jorge.</text:span></text:p>
      <text:p text:style-name="P9"><text:tab/><text:tab/></text:p>
      <text:p text:style-name="P14">Novo Hamburgo, 2<text:span text:style-name="T8">6</text:span> de <text:span text:style-name="T8">outubro 2018.</text:span></text:p>
      <text:p text:style-name="P15"><text:s/></text:p>
      <text:p text:style-name="P6"/>
      <text:p text:style-name="P6"/>
      <text:p text:style-name="P6"><text:s text:c="111"/></text:p>
      <text:p text:style-name="P6"><text:s text:c="19"/></text:p>
      <text:p text:style-name="P6"/>
      <text:p text:style-name="P11"><text:s text:c="75"/><text:span text:style-name="T5">Vereadora Patrí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Redação conforme o original da autora.</text:p>
      <text:p text:style-name="P8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5T14:53:33.783672609</meta:print-date>
    <meta:document-statistic meta:table-count="0" meta:image-count="1" meta:object-count="0" meta:page-count="1" meta:paragraph-count="18" meta:word-count="144" meta:character-count="1081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