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170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70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431122"/>
    </style:style>
    <style:style style:name="T6" style:family="text">
      <style:text-properties officeooo:rsid="0050e87a"/>
    </style:style>
    <style:style style:name="T7" style:family="text">
      <style:text-properties officeooo:rsid="0053b1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5.289</text:span>/201<text:span text:style-name="T3">8</text:span></text:p>
      <text:p text:style-name="P10">Colocação de placa “Proibido Colocar Lixo” na Rua <text:span text:style-name="T5">Tarcísio Antônio Bruxel, na esquina com a Rua Carlos Armando Koch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Colocação de placa “Proibido Colocar Lixo” na Rua Tarcísio Antônio Bruxel, na esquina com a Rua Carlos Armando Koch, no Bairro Boa Saúde.</text:p>
      <text:p text:style-name="P6">Novo Hamburgo, <text:span text:style-name="T6">30 de Outubro</text:span> de 201<text:span text:style-name="T3">8</text:span>.</text:p>
      <text:p text:style-name="P7"/>
      <text:p text:style-name="P7"/>
      <text:p text:style-name="P11"><text:span text:style-name="T3">Ve</text:span>reador Enio<text:span text:style-name="T4">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