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b3b2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11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d1dca"/>
    </style:style>
    <style:style style:name="T5" style:family="text">
      <style:text-properties officeooo:rsid="00431122"/>
    </style:style>
    <style:style style:name="T6" style:family="text">
      <style:text-properties officeooo:rsid="004dc3f4"/>
    </style:style>
    <style:style style:name="T7" style:family="text">
      <style:text-properties officeooo:rsid="004f46d8"/>
    </style:style>
    <style:style style:name="T8" style:family="text">
      <style:text-properties officeooo:rsid="004fc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5.290</text:span>/201<text:span text:style-name="T3">8</text:span></text:p>
      <text:p text:style-name="P10">Colocação de placa “Proibido Colocar Lixo” na Rua <text:span text:style-name="T5">Tarcísio Antônio Bruxel, ao término da Rua Taim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Colocação de placa “Proibido Colocar Lixo” na Rua Tarcísio Antônio Bruxel, ao término da Rua <text:span text:style-name="T6">Taim</text:span>, no Bairro Boa Saúde.</text:p>
      <text:p text:style-name="P6">Novo Hamburgo, <text:span text:style-name="T7">30 de Outubro</text:span> de 201<text:span text:style-name="T3">8</text:span>.</text:p>
      <text:p text:style-name="P7"/>
      <text:p text:style-name="P7"/>
      <text:p text:style-name="P11"><text:span text:style-name="T3">Ve</text:span>reador Enio<text:span text:style-name="T4">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8">T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