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97a11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97a1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aeb61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78a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807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eabb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099b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66e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3caa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67599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80738" style:font-size-asian="12pt" style:font-size-complex="12pt"/>
    </style:style>
    <style:style style:name="T19" style:family="text">
      <style:text-properties officeooo:rsid="002d3729"/>
    </style:style>
    <style:style style:name="T20" style:family="text">
      <style:text-properties officeooo:rsid="003d8079"/>
    </style:style>
    <style:style style:name="T21" style:family="text">
      <style:text-properties officeooo:rsid="004099b8"/>
    </style:style>
    <style:style style:name="T22" style:family="text">
      <style:text-properties officeooo:rsid="00467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2">5.291</text:span>/<text:span text:style-name="T2">2018</text:span></text:p>
      <text:p text:style-name="P17">Roçada e <text:span text:style-name="T19">c</text:span>apina <text:span text:style-name="T21">em toda a extensão da Rua Carlos Armando Koch, no Bairro Boa Saúde.</text:span></text:p>
      <text:p text:style-name="P8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5"/>
      <text:p text:style-name="P16"><text:span text:style-name="T9"><text:tab/><text:tab/> </text:span><text:span text:style-name="T10">Roçada e </text:span><text:span text:style-name="T7">c</text:span><text:span text:style-name="T10">apina </text:span><text:span text:style-name="T13">em toda a extensão da Rua Carlos Armando Koch,</text:span><text:span text:style-name="T12"> </text:span><text:span text:style-name="T9">no </text:span><text:span text:style-name="T11">B</text:span><text:span text:style-name="T9">airro </text:span><text:span text:style-name="T12">Boa Saúde.</text:span></text:p>
      <text:p text:style-name="P16"><text:span text:style-name="T12"><text:tab/><text:tab/></text:span><text:span text:style-name="T14">Ressalt</text:span><text:span text:style-name="T16">a-se</text:span><text:span text:style-name="T14"> que possui número de protocolo: 572561.</text:span></text:p>
      <text:p text:style-name="P5"/>
      <text:p text:style-name="P5"><text:span text:style-name="T4">N</text:span><text:span text:style-name="T3">ovo Hamburgo, </text:span><text:span text:style-name="T15">30</text:span><text:span text:style-name="T12"> </text:span><text:span text:style-name="T9">de outubro</text:span><text:span text:style-name="T8"> </text:span><text:span text:style-name="T3">de 201</text:span><text:span text:style-name="T6">8</text:span><text:span text:style-name="T3">.</text:span></text:p>
      <text:p text:style-name="P5"/>
      <text:p text:style-name="P7"/>
      <text:p text:style-name="P11"><text:span text:style-name="T17">Vereador </text:span><text:span text:style-name="T1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2"/>
      <text:p text:style-name="P13">Obs.: Redação conforme o original do autor.</text:p>
      <text:p text:style-name="P14">/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0-30T12:58:51.622356112</dc:date>
    <meta:printed-by>João Souza</meta:printed-by>
    <meta:print-date>2018-06-22T12:30:27.142238135</meta:print-date>
    <dc:language>pt-BR</dc:language>
    <meta:editing-cycles>151</meta:editing-cycles>
    <meta:editing-duration>PT10H48M49S</meta:editing-duration>
    <meta:document-statistic meta:table-count="0" meta:image-count="1" meta:object-count="0" meta:page-count="1" meta:paragraph-count="15" meta:word-count="151" meta:character-count="904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