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cd23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493b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" fo:font-size="12pt" fo:font-weight="normal" officeooo:paragraph-rsid="00186786" style:font-size-asian="10.5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Standard_20__28_user_29_" style:master-page-name="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 style:page-number="auto"/>
      <style:text-properties style:font-name="Nimbus Roman No9 L1" fo:font-size="12pt" fo:font-weight="normal" officeooo:paragraph-rsid="00219e98" style:font-size-asian="12pt" style:font-weight-asian="normal" style:font-name-complex="Nimbus Roman No9 L1" style:font-size-complex="12pt" style:font-weight-complex="normal" fo:hyphenate="false" fo:hyphenation-remain-char-count="2" fo:hyphenation-push-char-count="2"/>
    </style:style>
    <style:style style:name="P10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1" fo:font-size="12pt" fo:font-weight="normal" officeooo:paragraph-rsid="00219e98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" fo:font-size="12pt" fo:font-weight="normal" officeooo:rsid="00219e98" officeooo:paragraph-rsid="00219e98" style:font-size-asian="10.5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9ea03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13953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officeooo:rsid="0014f8a3"/>
    </style:style>
    <style:style style:name="T3" style:family="text">
      <style:text-properties style:font-name="Nimbus Roman No9 L" officeooo:rsid="001ef4d7" style:font-size-asian="10.5pt"/>
    </style:style>
    <style:style style:name="T4" style:family="text">
      <style:text-properties style:font-name="Nimbus Roman No9 L" officeooo:rsid="00219e98" style:font-size-asian="10.5pt"/>
    </style:style>
    <style:style style:name="T5" style:family="text">
      <style:text-properties style:font-name="Nimbus Roman No9 L" officeooo:rsid="00234226" style:font-size-asian="10.5pt"/>
    </style:style>
    <style:style style:name="T6" style:family="text">
      <style:text-properties style:font-name="Nimbus Roman No9 L" officeooo:rsid="00241674" style:font-size-asian="10.5pt"/>
    </style:style>
    <style:style style:name="T7" style:family="text">
      <style:text-properties style:font-name="Nimbus Roman No9 L" officeooo:rsid="002529a8" style:font-size-asian="10.5pt"/>
    </style:style>
    <style:style style:name="T8" style:family="text">
      <style:text-properties style:font-name="Nimbus Roman No9 L" officeooo:rsid="0027d530" style:font-size-asian="10.5pt"/>
    </style:style>
    <style:style style:name="T9" style:family="text">
      <style:text-properties officeooo:rsid="001d4f93"/>
    </style:style>
    <style:style style:name="T10" style:family="text">
      <style:text-properties officeooo:rsid="001ef4d7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4f8a3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86786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19e98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234226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241674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2529a8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27d530" style:font-size-asian="10.5pt" style:font-weight-asian="normal" style:font-size-complex="12pt" style:font-weight-complex="normal"/>
    </style:style>
    <style:style style:name="T19" style:family="text">
      <style:text-properties officeooo:rsid="00219e98"/>
    </style:style>
    <style:style style:name="T20" style:family="text">
      <style:text-properties officeooo:rsid="00234226"/>
    </style:style>
    <style:style style:name="T21" style:family="text">
      <style:text-properties officeooo:rsid="0026cad0"/>
    </style:style>
    <style:style style:name="T22" style:family="text">
      <style:text-properties officeooo:rsid="0027d5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2">5.296</text:span>/201<text:span text:style-name="T9">8</text:span></text:p>
      <text:p text:style-name="P13"><text:span text:style-name="T12">C</text:span><text:span text:style-name="T11">olocação de placa de “Proibido </text:span><text:span text:style-name="T13">c</text:span><text:span text:style-name="T11">olocar lixo” </text:span><text:span text:style-name="T16">na Rua Do Bosque, </text:span><text:span text:style-name="T18">na </text:span><text:span text:style-name="T16">esquina com a Rua Maria Emília </text:span><text:span text:style-name="T17">de</text:span><text:span text:style-name="T16"> Paula</text:span><text:span text:style-name="T14">, no </text:span><text:span text:style-name="T15">B</text:span><text:span text:style-name="T14">airro Boa Saúde.</text:span></text:p>
      <text:p text:style-name="P9">Solicita-se, após os trâmites regimentais, <text:span text:style-name="T20">que seja</text:span> envia<text:span text:style-name="T20">da</text:span> cópia da presente proposição ao Poder Executivo, para que realize as seguintes providências:</text:p>
      <text:p text:style-name="P10"><text:span text:style-name="T2">Colocação de placa de “Proibido colocar lixo” </text:span><text:span text:style-name="T3">na Rua </text:span><text:span text:style-name="T6">Do Bosque</text:span><text:span text:style-name="T4">, </text:span><text:span text:style-name="T8">na </text:span><text:span text:style-name="T6">esquina com a Rua Maria Emília </text:span><text:span text:style-name="T7">de </text:span><text:span text:style-name="T6">Paula,</text:span><text:span text:style-name="T4"> no </text:span><text:span text:style-name="T5">B</text:span><text:span text:style-name="T4">airro Boa Saúde.</text:span></text:p>
      <text:p text:style-name="P11"/>
      <text:p text:style-name="P8">Novo Hamburgo, <text:span text:style-name="T21">30 de outubro</text:span> de 201<text:span text:style-name="T10">8</text:span>.</text:p>
      <text:p text:style-name="P8"/>
      <text:p text:style-name="P12">Vereador <text:span text:style-name="T19">Enio Brizol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Obs.: redação conforme original do autor.</text:p>
      <text:p text:style-name="P6">/<text:span text:style-name="T2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cd2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novo</dc:title>
    <meta:initial-creator>Nilo Lobo</meta:initial-creator>
    <meta:creation-date>2012-03-07T17:36:42</meta:creation-date>
    <dc:date>2018-10-30T13:09:54.766139884</dc:date>
    <dc:language>pt-BR</dc:language>
    <meta:editing-cycles>24</meta:editing-cycles>
    <meta:editing-duration>PT1H13M17S</meta:editing-duration>
    <meta:print-date>2018-10-30T13:09:52.684203551</meta:print-date>
    <meta:printed-by>João Souza</meta:printed-by>
    <dc:creator>João Souza</dc:creator>
    <meta:document-statistic meta:table-count="0" meta:image-count="1" meta:object-count="0" meta:page-count="1" meta:paragraph-count="14" meta:word-count="159" meta:character-count="935" meta:non-whitespace-character-count="788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./../AppData/Local/Microsoft/Windows/.broffice.org2/user/template/Sem%20Título1/novo.ott" meta:date="2012-03-07T17:36:41"/>
  </office:meta>
</office:document-meta>
</file>