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78e1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348bf" officeooo:paragraph-rsid="00378e1a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f2f59" officeooo:paragraph-rsid="003f2f5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348bf" officeooo:paragraph-rsid="001e3298" style:font-size-asian="12pt" style:font-weight-asian="norm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236590"/>
    </style:style>
    <style:style style:name="T3" style:family="text">
      <style:text-properties officeooo:rsid="0033988a"/>
    </style:style>
    <style:style style:name="T4" style:family="text">
      <style:text-properties officeooo:rsid="00327fd6"/>
    </style:style>
    <style:style style:name="T5" style:family="text">
      <style:text-properties officeooo:rsid="0039049b"/>
    </style:style>
    <style:style style:name="T6" style:family="text">
      <style:text-properties officeooo:rsid="0039986c"/>
    </style:style>
    <style:style style:name="T7" style:family="text">
      <style:text-properties officeooo:rsid="003c1b59"/>
    </style:style>
    <style:style style:name="T8" style:family="text">
      <style:text-properties officeooo:rsid="003fad92"/>
    </style:style>
    <style:style style:name="T9" style:family="text">
      <style:text-properties officeooo:rsid="0041908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9">5.297</text:span>/20<text:span text:style-name="T4">18</text:span></text:p>
      <text:p text:style-name="P16">Recolhimento de <text:span text:style-name="T6">lixo na</text:span> Rua <text:span text:style-name="T7">do Bosque, na esquina com a Rua Maria Emília de Paula</text:span>, no <text:span text:style-name="T5">B</text:span>airro Boa Saúde.</text:p>
      <text:p text:style-name="P13"><text:span text:style-name="T3">Solicita-se</text:span>, após os trâmites regimentais, <text:span text:style-name="T3">que seja enviada</text:span> cópia da presente proposição ao <text:span text:style-name="T3">Poder Executivo</text:span>, para que <text:span text:style-name="T3">realize as seguintes providências</text:span>:</text:p>
      <text:p text:style-name="P13"/>
      <text:p text:style-name="P14">Recolhimento de lixo <text:span text:style-name="T6">na Rua do Bosque, na esquina com a Rua Maria Emília de Paula,</text:span> no <text:span text:style-name="T5">B</text:span>airro Boa Saúde.</text:p>
      <text:p text:style-name="P14"/>
      <text:p text:style-name="P15">Ressalto que possui número de protocolo: 572541.</text:p>
      <text:p text:style-name="P10">Sabedores da atenção de Vossa Excelência aos anseios da comunidade, contamos com seu apoio neste pedido.</text:p>
      <text:p text:style-name="P11">Novo Hamburgo, <text:span text:style-name="T8">30 de outubro de 2018.</text:span></text:p>
      <text:p text:style-name="P11"/>
      <text:p text:style-name="P12">Vereador <text:span text:style-name="T2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1">.</text:span>: redação conforme original do autor.</text:p>
      <text:p text:style-name="P8">/<text:span text:style-name="T5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creator>João Souza</dc:creator>
    <dc:date>2018-10-30T13:11:10.031401048</dc:date>
    <meta:printed-by>João Souza</meta:printed-by>
    <meta:print-date>2018-10-30T13:11:07.241143136</meta:print-date>
    <dc:language>pt-BR</dc:language>
    <meta:editing-cycles>116</meta:editing-cycles>
    <meta:editing-duration>PT5H26M22S</meta:editing-duration>
    <meta:document-statistic meta:table-count="0" meta:image-count="1" meta:object-count="0" meta:page-count="1" meta:paragraph-count="16" meta:word-count="174" meta:character-count="1037" meta:non-whitespace-character-count="87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