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e5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a11a" officeooo:paragraph-rsid="0033a1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10f21"/>
    </style:style>
    <style:style style:name="T17" style:family="text">
      <style:text-properties officeooo:rsid="0033a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5.298</text:span>/201<text:span text:style-name="T13">8</text:span></text:p>
      <text:p text:style-name="P13"><text:span text:style-name="T9">C</text:span>apina e limpeza junto ao meio-fio <text:span text:style-name="T15">em toda extensão</text:span> <text:span text:style-name="T11">d</text:span>a <text:span text:style-name="T14">Rua Araguaia, no Bairro Jardim Mauá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Araguaia, no Bairro Jardim Mauá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30 de outub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3" meta:character-count="993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PROTOCOLAR/PROTOCOLAR/PROTOCOLAR/tmp/.broffice.org/3/user/template/modelo-2012.ott" meta:date="2014-03-06T13:16:53"/>
  </office:meta>
</office:document-meta>
</file>