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40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7774" officeooo:paragraph-rsid="0034777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e01e"/>
    </style:style>
    <style:style style:name="T13" style:family="text">
      <style:text-properties officeooo:rsid="002b9773"/>
    </style:style>
    <style:style style:name="T14" style:family="text">
      <style:text-properties officeooo:rsid="002c6634"/>
    </style:style>
    <style:style style:name="T15" style:family="text">
      <style:text-properties officeooo:rsid="002d5ba6"/>
    </style:style>
    <style:style style:name="T16" style:family="text">
      <style:text-properties officeooo:rsid="00310f21"/>
    </style:style>
    <style:style style:name="T17" style:family="text">
      <style:text-properties officeooo:rsid="00347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5.300</text:span>/201<text:span text:style-name="T13">8</text:span></text:p>
      <text:p text:style-name="P13"><text:span text:style-name="T9">C</text:span>apina e limpeza junto ao meio-fio <text:span text:style-name="T15">em toda extensão</text:span> <text:span text:style-name="T11">d</text:span>a <text:span text:style-name="T14">Rua São Jerônimo, no Bairro Jardim Mauá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extensão</text:span><text:span text:style-name="T6"> </text:span><text:span text:style-name="T2">d</text:span><text:span text:style-name="T6">a </text:span><text:span text:style-name="T5">Rua São Jerônimo, no Bairro Jardim Mauá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6">30 de outubro </text:span>de 201<text:span text:style-name="T12">8</text:span>.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5" meta:character-count="1001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mozilla_pamela-adler0/PROTOCOLAR/PROTOCOLAR/PROTOCOLAR/PROTOCOLAR/PROTOCOLAR/tmp/.broffice.org/3/user/template/modelo-2012.ott" meta:date="2014-03-06T13:16:53"/>
  </office:meta>
</office:document-meta>
</file>