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ec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f54d" style:font-name-complex="Arial1"/>
    </style:style>
    <style:style style:name="T8" style:family="text">
      <style:text-properties officeooo:rsid="004decb8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b189a"/>
    </style:style>
    <style:style style:name="T12" style:family="text">
      <style:text-properties officeooo:rsid="004bf54d"/>
    </style:style>
    <style:style style:name="T13" style:family="text">
      <style:text-properties officeooo:rsid="004dec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301</text:span>/201<text:span text:style-name="T10">8</text:span></text:p>
      <text:p text:style-name="P11"><text:span text:style-name="T13">Operação tapa-</text:span>buraco<text:span text:style-name="T13">s na esquina</text:span> <text:span text:style-name="T9">das Ruas Barão de Rio Branco e Seival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raco</text:span><text:span text:style-name="T8">s</text:span><text:span text:style-name="T7"> na esquina</text:span><text:span text:style-name="T4"> </text:span><text:span text:style-name="T6">das Ruas Barão de Rio Branco e Seival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1">30 de outubro de 2018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4" meta:word-count="160" meta:character-count="99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pedidos/pedidos/pedidos/tmp/mozilla_pamela-adler0/PROTOCOLAR/PROTOCOLAR/PROTOCOLAR/PROTOCOLAR/PROTOCOLAR/PROTOCOLAR/PROTOCOLAR/PROTOCOLAR/tmp/tmp/.broffice.org/3/user/template/modelo-2012.ott" meta:date="2014-03-06T13:16:53"/>
  </office:meta>
</office:document-meta>
</file>