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ce7e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e7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e7e1" officeooo:paragraph-rsid="004ce7e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bf54d" style:font-name-complex="Arial1"/>
    </style:style>
    <style:style style:name="T9" style:family="text">
      <style:text-properties officeooo:rsid="004decb8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28400"/>
    </style:style>
    <style:style style:name="T12" style:family="text">
      <style:text-properties officeooo:rsid="004b189a"/>
    </style:style>
    <style:style style:name="T13" style:family="text">
      <style:text-properties officeooo:rsid="004bf54d"/>
    </style:style>
    <style:style style:name="T14" style:family="text">
      <style:text-properties officeooo:rsid="004ce7e1"/>
    </style:style>
    <style:style style:name="T15" style:family="text">
      <style:text-properties officeooo:rsid="004de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.302</text:span>/201<text:span text:style-name="T11">8</text:span></text:p>
      <text:p text:style-name="P13"><text:span text:style-name="T15">Operação tapa-</text:span>buraco<text:span text:style-name="T15">s na esquina</text:span> <text:span text:style-name="T10">das Ruas Visconde de São Leopoldo e Carlos Gomes, no Bairro Vila Ros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Operação tapa-</text:span><text:span text:style-name="T4">buraco</text:span><text:span text:style-name="T9">s</text:span><text:span text:style-name="T7"> na esquina</text:span><text:span text:style-name="T4"> </text:span><text:span text:style-name="T6">das Ruas Visconde de São Leopoldo e Carlos Gomes, no Bairro Vila Ros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2">30 de outu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5" meta:character-count="1019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pedidos/pedidos/tmp/mozilla_pamela-adler0/PROTOCOLAR/PROTOCOLAR/PROTOCOLAR/PROTOCOLAR/PROTOCOLAR/PROTOCOLAR/PROTOCOLAR/PROTOCOLAR/tmp/tmp/.broffice.org/3/user/template/modelo-2012.ott" meta:date="2014-03-06T13:16:53"/>
  </office:meta>
</office:document-meta>
</file>