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149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d7e8" officeooo:paragraph-rsid="0031d7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2fa551"/>
    </style:style>
    <style:style style:name="T7" style:family="text">
      <style:text-properties officeooo:rsid="003025a0"/>
    </style:style>
    <style:style style:name="T8" style:family="text">
      <style:text-properties officeooo:rsid="00314946"/>
    </style:style>
    <style:style style:name="T9" style:family="text">
      <style:text-properties officeooo:rsid="0031d7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9">5.303</text:span>/201<text:span text:style-name="T5">8</text:span></text:p>
      <text:p text:style-name="P12">Poda de árvore<text:span text:style-name="T7">s</text:span> <text:span text:style-name="T9">n</text:span>a <text:span text:style-name="T8">Avenida Nicolau Becker</text:span>, <text:span text:style-name="T8">entre a Rua Magalhães Calvet e Avenida Pedro Adams Filho,</text:span> no <text:span text:style-name="T4">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7">s</text:span> <text:span text:style-name="T9">n</text:span>a <text:span text:style-name="T8">Avenida Nicolau Becker</text:span>, <text:span text:style-name="T8">entre a Rua Magalhães Calvet e Avenida Pedro Adams Filho,</text:span> no <text:span text:style-name="T4">Bairro Centro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8">30 de outu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71" meta:character-count="104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mozilla_pamela-adler0/PROTOCOLAR/PROTOCOLAR/tmp/.broffice.org/3/user/template/modelo-2012.ott" meta:date="2014-03-06T13:16:53"/>
  </office:meta>
</office:document-meta>
</file>