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46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8de1" officeooo:paragraph-rsid="003e8d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fa3c7" style:font-name-asian="Times New Roman" style:font-name-complex="Times New Roman"/>
    </style:style>
    <style:style style:name="T7" style:family="text">
      <style:text-properties officeooo:rsid="002f90b2" style:font-name-asian="Times New Roman" style:font-name-complex="Times New Roman"/>
    </style:style>
    <style:style style:name="T8" style:family="text">
      <style:text-properties officeooo:rsid="00221bdc" style:font-name-asian="Times New Roman" style:font-name-complex="Times New Roman"/>
    </style:style>
    <style:style style:name="T9" style:family="text">
      <style:text-properties officeooo:rsid="00270c68" style:font-name-asian="Times New Roman" style:font-name-complex="Times New Roman"/>
    </style:style>
    <style:style style:name="T10" style:family="text">
      <style:text-properties officeooo:rsid="0031f18e" style:font-name-asian="Times New Roman" style:font-name-complex="Times New Roman"/>
    </style:style>
    <style:style style:name="T11" style:family="text">
      <style:text-properties officeooo:rsid="003ab8ad" style:font-name-asian="Times New Roman" style:font-name-complex="Times New Roman"/>
    </style:style>
    <style:style style:name="T12" style:family="text">
      <style:text-properties officeooo:rsid="003c4d2c" style:font-name-asian="Times New Roman" style:font-name-complex="Times New Roman"/>
    </style:style>
    <style:style style:name="T13" style:family="text">
      <style:text-properties officeooo:rsid="003e4682" style:font-name-asian="Times New Roman" style:font-name-complex="Times New Roman"/>
    </style:style>
    <style:style style:name="T14" style:family="text">
      <style:text-properties officeooo:rsid="00303b95"/>
    </style:style>
    <style:style style:name="T15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3ab8a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3e468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c4d2c"/>
    </style:style>
    <style:style style:name="T22" style:family="text">
      <style:text-properties officeooo:rsid="003e8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2">5.305</text:span>/201<text:span text:style-name="T14">8</text:span></text:p>
      <text:p text:style-name="P13"><text:span text:style-name="T15">Reiteração do Pedido de Providência nº </text:span><text:span text:style-name="T20">897</text:span><text:span text:style-name="T15">/201</text:span><text:span text:style-name="T19">8</text:span><text:span text:style-name="T15">, </text:span><text:span text:style-name="T16">que solicit</text:span><text:span text:style-name="T17">a </text:span><text:span text:style-name="T18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5">sfaltamento </text:span><text:span text:style-name="T8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8">a </text:span><text:span text:style-name="T9">Rua </text:span><text:span text:style-name="T13">Ivete Vargas</text:span><text:span text:style-name="T10">,</text:span><text:span text:style-name="T9"> no Bairro </text:span><text:span text:style-name="T12">Operário</text:span><text:span text:style-name="T11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6">A</text:span><text:span text:style-name="T7">sfaltamento</text:span> <text:span text:style-name="T8">da </text:span><text:span text:style-name="T9">Rua </text:span><text:span text:style-name="T13">Ivete Vargas</text:span><text:span text:style-name="T10">,</text:span><text:span text:style-name="T9"> no Bairro </text:span><text:span text:style-name="T12">Operário</text:span><text:span text:style-name="T11">.</text:span><text:span text:style-name="T2"> 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1">30 de outubro de 2018.</text:span></text:p>
      <text:p text:style-name="P8"/>
      <text:p text:style-name="P12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56" meta:character-count="98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joao-souza0/PROTOCOLAR/PROTOCOLAR/PROTOCOLAR/PROTOCOLAR/PROTOCOLAR/PROTOCOLAR/PROTOCOLAR/PROTOCOLAR/tmp/.broffice.org/3/user/template/modelo-2012.ott" meta:date="2014-03-06T13:16:53"/>
  </office:meta>
</office:document-meta>
</file>