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7edf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de1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a1dd6a" officeooo:paragraph-rsid="02a7e9bf" style:font-name-asian="Times New Roman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82def" officeooo:paragraph-rsid="02a82d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1dd6a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7edf9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1dd6a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82def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1dd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7edf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a1dd6a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1dd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7edf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31" style:family="text">
      <style:text-properties officeooo:rsid="02a7ed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EDIDO DE PROVIDÊNCIAS</text:span><text:span text:style-name="T6"> Nº </text:span><text:span text:style-name="T10">5.306</text:span><text:span text:style-name="T8">/</text:span><text:span text:style-name="T6">201</text:span><text:span text:style-name="T9">8</text:span></text:p>
      <text:p text:style-name="P17"/>
      <text:p text:style-name="P18"/>
      <text:p text:style-name="P20"><text:span text:style-name="T3">S</text:span><text:span text:style-name="T2">ubstituição de lâmpada </text:span><text:span text:style-name="T4">e revisão das instalações da rede de iluminação pública </text:span><text:span text:style-name="T5">em toda extensão</text:span><text:span text:style-name="T2"> </text:span><text:span text:style-name="T4">d</text:span><text:span text:style-name="T11">a </text:span><text:span text:style-name="T15">Estrada Germano Friedrich</text:span><text:span text:style-name="T13">,</text:span><text:span text:style-name="T11"> no </text:span><text:span text:style-name="T12">B</text:span><text:span text:style-name="T11">airro </text:span><text:span text:style-name="T15">Alpes do Vale</text:span><text:span text:style-name="T14">.</text:span></text:p>
      <text:p text:style-name="P13"/>
      <text:p text:style-name="P9"/>
      <text:p text:style-name="P9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8"><text:span text:style-name="T21"><text:tab/><text:tab/>S</text:span><text:span text:style-name="T22">ubstituição de lâmpada </text:span><text:span text:style-name="T23">e revisão das instalações da rede de iluminação pública</text:span><text:span text:style-name="T22"> </text:span><text:span text:style-name="T28">em toda extensão</text:span><text:span text:style-name="T29"> </text:span><text:span text:style-name="T27">d</text:span><text:span text:style-name="T24">a </text:span><text:span text:style-name="T28">Estrada Germano Friedrich</text:span><text:span text:style-name="T26">,</text:span><text:span text:style-name="T24"> no </text:span><text:span text:style-name="T25">B</text:span><text:span text:style-name="T24">airro </text:span><text:span text:style-name="T28">Alpes do Vale</text:span><text:span text:style-name="T27">.</text:span></text:p>
      <text:p text:style-name="P21">Na certeza de contar com vossa especial atenção, desde já, afirmo nesta oportunidade meus protestos de elevada estima e consideração.</text:p>
      <text:p text:style-name="P7"/>
      <text:p text:style-name="P12"><text:span text:style-name="T30"><text:tab/><text:tab/></text:span>Novo Hamburgo, <text:span text:style-name="T31">30 de outubro de 2018.</text:span></text:p>
      <text:p text:style-name="P10"/>
      <text:p text:style-name="P11"><text:span text:style-name="T17">Vereador</text:span><text:span text:style-name="T18"> </text:span><text:span text:style-name="T19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>Obs.: redação conforme original d<text:span text:style-name="T20">a</text:span> autor.</text:p>
      <text:p text:style-name="P22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30T14:51:24.755842008</dc:date>
    <meta:printed-by>Raul Becker</meta:printed-by>
    <meta:print-date>2014-06-02T18:47:19</meta:print-date>
    <dc:language>pt-BR</dc:language>
    <meta:editing-cycles>167</meta:editing-cycles>
    <meta:editing-duration>PT13H29M36S</meta:editing-duration>
    <dc:creator>Tauane Erthal</dc:creator>
    <meta:document-statistic meta:table-count="0" meta:image-count="1" meta:object-count="0" meta:page-count="1" meta:paragraph-count="15" meta:word-count="179" meta:character-count="1119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tmp/mozilla_joao-souza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