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68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ddb7" officeooo:paragraph-rsid="003266d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ddb7" officeooo:paragraph-rsid="0020f83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ffb47"/>
    </style:style>
    <style:style style:name="T5" style:family="text">
      <style:text-properties officeooo:rsid="003168c5"/>
    </style:style>
    <style:style style:name="T6" style:family="text">
      <style:text-properties officeooo:rsid="003266db"/>
    </style:style>
    <style:style style:name="T7" style:family="text">
      <style:text-properties officeooo:rsid="003429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5.307</text:span>/201<text:span text:style-name="T4">8</text:span></text:p>
      <text:p text:style-name="P12">Troca de lâmpada <text:span text:style-name="T7">de</text:span> iluminação pública na Rua <text:span text:style-name="T6">Walkíria Spindler, n° 57, no Bairro Canudos.</text:span>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Troca de lâmpada <text:span text:style-name="T7">de</text:span> iluminação pública na Rua <text:span text:style-name="T6">Walkíria Spindler, n° 57, no Bairro Canudos</text:span>, a lâmpada está queimada, <text:span text:style-name="T5">com isso </text:span>causa transtornos aos moradores, pois a região fica muito escura. </text:p>
      <text:p text:style-name="P8">Novo Hamburgo, <text:span text:style-name="T6">30 de outubro de 2018</text:span>.</text:p>
      <text:p text:style-name="P7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59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