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e7f4a" officeooo:paragraph-rsid="001fe76e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e7f4a" officeooo:paragraph-rsid="001f9b1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1fe76e"/>
    </style:style>
    <style:style style:name="T5" style:family="text">
      <style:text-properties officeooo:rsid="0020b29f"/>
    </style:style>
    <style:style style:name="T6" style:family="text">
      <style:text-properties officeooo:rsid="002163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6">5.308</text:span>/201<text:span text:style-name="T4">8</text:span></text:p>
      <text:p text:style-name="P11">Conserto da tampa da boca-de-lobo na <text:span text:style-name="T5">Rua</text:span> <text:span text:style-name="T4">Guilherme Growermann, n° 53, no Bairro Rondônia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Conserto da tampa da boca-de-lobo na <text:span text:style-name="T5">Rua Guilherme Growermann, n° 53, no Bairro Rondônia. A</text:span> tampa da boca-de-lobo está quebrada e está causando mau cheiro e transtornos aos moradores. </text:p>
      <text:p text:style-name="P7">Novo Hamburgo, <text:span text:style-name="T4">30 de outubro de 2018</text:span>.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6">/<text:span text:style-name="T6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4" meta:character-count="950" meta:non-whitespace-character-count="8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