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9ee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4b792"/>
    </style:style>
    <style:style style:name="T5" style:family="text">
      <style:text-properties officeooo:rsid="0029eeca"/>
    </style:style>
    <style:style style:name="T6" style:family="text">
      <style:text-properties officeooo:rsid="002b1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5.309</text:span>/201<text:span text:style-name="T5">8</text:span></text:p>
      <text:p text:style-name="P11"><text:span text:style-name="T4">Recolhimento de galhos secos na Rua Colúmbia, n° 2204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4">Recolhimento de galhos secos na Rua Colúmbia, n° 2204, no Bairro Canudos, pois os galhos estão atrapalhando a passagem de pedestres pela calçada.</text:span> </text:p>
      <text:p text:style-name="P8">Novo Hamburgo, <text:span text:style-name="T5">30 de outubro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97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