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28a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25848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2584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da57e" officeooo:paragraph-rsid="00825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8337b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7b26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da57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82584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a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d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2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5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font-weight="normal" officeooo:rsid="006824f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da57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0d5e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25848" style:font-size-asian="12pt" style:font-weight-asian="normal" style:font-size-complex="12pt" style:font-weight-complex="normal"/>
    </style:style>
    <style:style style:name="T22" style:family="text">
      <style:text-properties officeooo:rsid="007730f3"/>
    </style:style>
    <style:style style:name="T23" style:family="text">
      <style:text-properties officeooo:rsid="00747959" style:font-name-asian="Arial1" style:font-name-complex="Arial1"/>
    </style:style>
    <style:style style:name="T24" style:family="text">
      <style:text-properties officeooo:rsid="00828a3c" style:font-name-asian="Arial1" style:font-name-complex="Arial1"/>
    </style:style>
    <style:style style:name="T25" style:family="text">
      <style:text-properties officeooo:rsid="008337b5"/>
    </style:style>
    <style:style style:name="T26" style:family="text">
      <style:text-properties officeooo:rsid="004b2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2">INDICAÇÃO</text:span> Nº <text:span text:style-name="T25">5.310</text:span>/201<text:span text:style-name="T3">8</text:span></text:p>
      <text:p text:style-name="P12"><text:span text:style-name="T16">Estudo de viabilidade para instalação de um quebra-molas </text:span><text:span text:style-name="T17">ou outro redutor de </text:span><text:span text:style-name="T18">velocidade, na </text:span><text:span text:style-name="T21">Rua Getúlio Borges da Fonseca, próximo ao n° 238</text:span><text:span text:style-name="T18">, </text:span><text:span text:style-name="T20">no B</text:span><text:span text:style-name="T19">airro </text:span><text:span text:style-name="T21">Operário</text:span><text:span text:style-name="T19">.</text:span><text:span text:style-name="T15"> 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8"><text:tab/><text:tab/></text:span><text:span text:style-name="T9">Estudo de viabilidade para instalação de um quebra-molas </text:span><text:span text:style-name="T10">ou outro redutor de </text:span><text:span text:style-name="T13">velocidade, na </text:span><text:span text:style-name="T14">Rua Getúlio Borges da Fonseca, próximo ao n° 238</text:span><text:span text:style-name="T13">, </text:span><text:span text:style-name="T12">no B</text:span><text:span text:style-name="T11">airro </text:span><text:span text:style-name="T14">Operário</text:span><text:span text:style-name="T11">.</text:span></text:p>
      <text:p text:style-name="P14"/>
      <text:p text:style-name="P11"><text:span text:style-name="T6"><text:tab/><text:tab/></text:span><text:span text:style-name="T4">Novo Hamburgo, </text:span><text:span text:style-name="T7">30</text:span><text:span text:style-name="T5"> </text:span><text:span text:style-name="T4">de </text:span><text:span text:style-name="T5">outubro</text:span><text:span text:style-name="T4"> de 2018.</text:span></text:p>
      <text:p text:style-name="P7"/>
      <text:p text:style-name="P8"><text:span text:style-name="T23">Vereador</text:span><text:span text:style-name="T24">a</text:span><text:span text:style-name="T23"> </text:span><text:span text:style-name="T24">Márcia Glaser</text:span>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<text:span text:style-name="T2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35:06.920729297</meta:print-date>
    <meta:document-statistic meta:table-count="0" meta:image-count="1" meta:object-count="0" meta:page-count="1" meta:paragraph-count="14" meta:word-count="162" meta:character-count="1000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