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ab83fa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3cd7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cf56c" officeooo:paragraph-rsid="00acf56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fe79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adb2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cf56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addb84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a3cd72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ab83fa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acf56c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ae725c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9e847c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a73fae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aadb23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ab83fa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acf56c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ae725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8cde4" style:font-size-asian="12pt" style:font-weight-asian="normal" style:font-size-complex="12pt" style:font-weight-complex="normal"/>
    </style:style>
    <style:style style:name="T23" style:family="text">
      <style:text-properties fo:color="#000000" style:font-name="Nimbus Roman No9 L" fo:font-size="12pt" fo:font-weight="normal" officeooo:rsid="0098cde4" style:font-size-asian="12pt" style:font-weight-asian="normal" style:font-size-complex="12pt" style:font-weight-complex="normal"/>
    </style:style>
    <style:style style:name="T24" style:family="text">
      <style:text-properties fo:color="#000000" style:font-name="Nimbus Roman No9 L" fo:font-size="12pt" fo:font-weight="normal" officeooo:rsid="00acf56c" style:font-size-asian="12pt" style:font-weight-asian="normal" style:font-size-complex="12pt" style:font-weight-complex="normal"/>
    </style:style>
    <style:style style:name="T25" style:family="text">
      <style:text-properties fo:color="#000000" style:font-name="Nimbus Roman No9 L" fo:font-size="12pt" fo:font-weight="normal" officeooo:rsid="00addb84" style:font-size-asian="12pt" style:font-weight-asian="normal" style:font-size-complex="12pt" style:font-weight-complex="normal"/>
    </style:style>
    <style:style style:name="T26" style:family="text">
      <style:text-properties officeooo:rsid="00ab83fa"/>
    </style:style>
    <style:style style:name="T27" style:family="text">
      <style:text-properties officeooo:rsid="00acf5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7">5.311</text:span>/201<text:span text:style-name="T3">8</text:span></text:p>
      <text:p text:style-name="P13"><text:span text:style-name="T10">O</text:span><text:span text:style-name="T5">peração </text:span><text:span text:style-name="T7">tapa-buraco</text:span><text:span text:style-name="T10">s</text:span><text:span text:style-name="T7"> na</text:span><text:span text:style-name="T8"> </text:span><text:span text:style-name="T9">esquina da </text:span><text:span text:style-name="T24">Av.</text:span><text:span text:style-name="T16"> </text:span><text:span text:style-name="T19">Primeiro de Março</text:span><text:span text:style-name="T17"> </text:span><text:span text:style-name="T18">com a Rua </text:span><text:span text:style-name="T20">T</text:span><text:span text:style-name="T19">rês de Outubro</text:span><text:span text:style-name="T12">, no </text:span><text:span text:style-name="T14">B</text:span><text:span text:style-name="T12">airro </text:span><text:span text:style-name="T13">Pátria Nova</text:span><text:span text:style-name="T22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4"><text:tab/><text:tab/></text:span><text:span text:style-name="T6">S</text:span><text:span text:style-name="T5">olicita operação </text:span><text:span text:style-name="T7">tapa-buraco</text:span><text:span text:style-name="T11">s</text:span><text:span text:style-name="T7"> na</text:span><text:span text:style-name="T8"> </text:span><text:span text:style-name="T9">esquina da </text:span><text:span text:style-name="T25">Av.</text:span><text:span text:style-name="T16"> </text:span><text:span text:style-name="T19">Primeiro de Março</text:span><text:span text:style-name="T17"> </text:span><text:span text:style-name="T18">com a Rua </text:span><text:span text:style-name="T21">T</text:span><text:span text:style-name="T19">rês de Outubro</text:span><text:span text:style-name="T12">, no </text:span><text:span text:style-name="T15">B</text:span><text:span text:style-name="T12">airro </text:span><text:span text:style-name="T13">Pátria Nova</text:span><text:span text:style-name="T22">.</text:span></text:p>
      <text:p text:style-name="P12"/>
      <text:p text:style-name="P11"><text:tab/><text:tab/>Novo Hamburgo, <text:span text:style-name="T26">30 de outubro de 2018</text:span>.</text:p>
      <text:p text:style-name="P8"/>
      <text:p text:style-name="P10"/>
      <text:p text:style-name="P10">Vereador<text:span text:style-name="T26">a</text:span> <text:span text:style-name="T26">Márcia Glas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a autora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3T14:35:45.788000000</meta:print-date>
    <meta:document-statistic meta:table-count="0" meta:image-count="1" meta:object-count="0" meta:page-count="1" meta:paragraph-count="14" meta:word-count="151" meta:character-count="911" meta:non-whitespace-character-count="768"/>
    <meta:user-defined meta:name="Info 1"/>
    <meta:user-defined meta:name="Info 2"/>
    <meta:user-defined meta:name="Info 3"/>
    <meta:user-defined meta:name="Info 4"/>
  </office:meta>
</office:document-meta>
</file>