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99710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9b1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97106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ab9f1" officeooo:paragraph-rsid="009ab9f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fe79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99710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9ab9f1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95e360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" fo:font-size="12pt" fo:font-weight="normal" officeooo:rsid="00997106" style:font-size-asian="12pt" style:font-weight-asian="normal" style:font-size-complex="12pt" style:font-weight-complex="normal"/>
    </style:style>
    <style:style style:name="T18" style:family="text">
      <style:text-properties officeooo:rsid="00997106"/>
    </style:style>
    <style:style style:name="T19" style:family="text">
      <style:text-properties officeooo:rsid="0099b12e"/>
    </style:style>
    <style:style style:name="T20" style:family="text">
      <style:text-properties officeooo:rsid="009ab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0">5.312</text:span>/201<text:span text:style-name="T3">8</text:span></text:p>
      <text:p text:style-name="P13"><text:span text:style-name="T10">O</text:span><text:span text:style-name="T5">peração </text:span><text:span text:style-name="T7">tapa-buraco</text:span><text:span text:style-name="T10">s</text:span><text:span text:style-name="T7"> na </text:span><text:span text:style-name="T9">esquina da</text:span><text:span text:style-name="T8"> </text:span><text:span text:style-name="T9">Rua Epitácio Pessoa</text:span><text:span text:style-name="T16"> </text:span><text:span text:style-name="T17">com a Rua Emancipação</text:span><text:span text:style-name="T13">,</text:span><text:span text:style-name="T7"> no </text:span><text:span text:style-name="T10">B</text:span><text:span text:style-name="T14">airro </text:span><text:span text:style-name="T15">Primavera</text:span><text:span text:style-name="T11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4"><text:tab/><text:tab/></text:span><text:span text:style-name="T10">O</text:span><text:span text:style-name="T5">peração </text:span><text:span text:style-name="T7">tapa-buraco</text:span><text:span text:style-name="T10">s</text:span><text:span text:style-name="T7"> na </text:span><text:span text:style-name="T9">esquina da</text:span><text:span text:style-name="T8"> </text:span><text:span text:style-name="T9">Rua Epitácio Pessoa</text:span><text:span text:style-name="T16"> </text:span><text:span text:style-name="T17">com a Rua Emancipação</text:span><text:span text:style-name="T13">,</text:span><text:span text:style-name="T7"> no </text:span><text:span text:style-name="T10">B</text:span><text:span text:style-name="T14">airro </text:span><text:span text:style-name="T15">Primavera</text:span><text:span text:style-name="T12">.</text:span></text:p>
      <text:p text:style-name="P12"/>
      <text:p text:style-name="P11"><text:tab/><text:tab/>Novo Hamburgo, <text:span text:style-name="T18">30 de outubro de 2018</text:span>.</text:p>
      <text:p text:style-name="P8"/>
      <text:p text:style-name="P10">Vereador<text:span text:style-name="T19">a</text:span> <text:span text:style-name="T19">Márcia Glas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>Obs.: Redação conforme o original da autora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8-17T10:58:00.180000000</meta:print-date>
    <meta:document-statistic meta:table-count="0" meta:image-count="1" meta:object-count="0" meta:page-count="1" meta:paragraph-count="14" meta:word-count="142" meta:character-count="886" meta:non-whitespace-character-count="752"/>
    <meta:user-defined meta:name="Info 1"/>
    <meta:user-defined meta:name="Info 2"/>
    <meta:user-defined meta:name="Info 3"/>
    <meta:user-defined meta:name="Info 4"/>
  </office:meta>
</office:document-meta>
</file>