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d2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86786" style:font-size-asian="10.5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1" fo:font-size="12pt" fo:font-weight="normal" officeooo:paragraph-rsid="0020931c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9ea0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3953a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64c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20931c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014f8a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01f3379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020931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020931c" style:font-size-asian="12pt" style:font-style-asian="normal" style:font-weight-asian="normal" style:font-size-complex="12pt" style:font-style-complex="normal" style:font-weight-complex="normal" fo:padding="0cm" fo:border="none"/>
    </style:style>
    <style:style style:name="T7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 fo:padding="0cm" fo:border="none"/>
    </style:style>
    <style:style style:name="T8" style:family="text">
      <style:text-properties style:font-name="Nimbus Roman No9 L" fo:font-size="12pt" fo:font-style="normal" fo:font-weight="normal" officeooo:rsid="002464c3" style:font-size-asian="12pt" style:font-style-asian="normal" style:font-weight-asian="normal" style:font-size-complex="12pt" style:font-style-complex="normal" style:font-weight-complex="normal" fo:padding="0cm" fo:border="none"/>
    </style:style>
    <style:style style:name="T9" style:family="text">
      <style:text-properties style:font-name="Nimbus Roman No9 L" fo:font-style="normal" officeooo:rsid="0014f8a3" style:font-style-asian="normal" style:font-style-complex="normal"/>
    </style:style>
    <style:style style:name="T10" style:family="text">
      <style:text-properties style:font-name="Nimbus Roman No9 L" fo:font-style="normal" officeooo:rsid="0020931c" style:font-style-asian="normal" style:font-style-complex="normal"/>
    </style:style>
    <style:style style:name="T11" style:family="text">
      <style:text-properties style:font-name="Nimbus Roman No9 L" fo:font-style="normal" officeooo:rsid="0020931c" style:font-style-asian="normal" style:font-style-complex="normal" fo:padding="0cm" fo:border="none"/>
    </style:style>
    <style:style style:name="T12" style:family="text">
      <style:text-properties style:font-name="Nimbus Roman No9 L" fo:font-style="normal" officeooo:rsid="001f3379" style:font-style-asian="normal" style:font-style-complex="normal"/>
    </style:style>
    <style:style style:name="T13" style:family="text">
      <style:text-properties style:font-name="Nimbus Roman No9 L" fo:font-style="normal" officeooo:rsid="001f3379" style:font-style-asian="normal" style:font-style-complex="normal" fo:padding="0cm" fo:border="none"/>
    </style:style>
    <style:style style:name="T14" style:family="text">
      <style:text-properties style:font-name="Nimbus Roman No9 L" fo:font-style="normal" officeooo:rsid="002464c3" style:font-style-asian="normal" style:font-style-complex="normal" fo:padding="0cm" fo:border="none"/>
    </style:style>
    <style:style style:name="T15" style:family="text">
      <style:text-properties officeooo:rsid="0019ea03"/>
    </style:style>
    <style:style style:name="T16" style:family="text">
      <style:text-properties officeooo:rsid="001d4f93"/>
    </style:style>
    <style:style style:name="T17" style:family="text">
      <style:text-properties officeooo:rsid="0020931c"/>
    </style:style>
    <style:style style:name="T18" style:family="text">
      <style:text-properties officeooo:rsid="002464c3"/>
    </style:style>
    <style:style style:name="T19" style:family="text">
      <style:text-properties officeooo:rsid="008329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5.314</text:span>/201<text:span text:style-name="T16">8</text:span></text:p>
      <text:p text:style-name="P10"><text:span text:style-name="T3">C</text:span><text:span text:style-name="T2">olocação de placa </text:span><text:span text:style-name="T4">denominativa </text:span><text:span text:style-name="T5">no cruzamento das ruas </text:span><text:span text:style-name="T7">Arthur Momberger </text:span><text:span text:style-name="T6">e</text:span><text:span text:style-name="Emphasis"><text:span text:style-name="T2"> Professora</text:span></text:span><text:span text:style-name="T2"> Felippina Vogel</text:span><text:span text:style-name="T6">, no </text:span><text:span text:style-name="T8">B</text:span><text:span text:style-name="T6">airro Vila </text:span><text:span text:style-name="T2">Diehl.</text:span></text:p>
      <text:p text:style-name="P12">Solicita-se, após os trâmites regimentais, sirva-se enviar cópia da presente proposição ao Poder Executivo, para que realize as seguintes providências:</text:p>
      <text:p text:style-name="P8"><text:span text:style-name="T9">C</text:span><text:span text:style-name="T12">olocação de placa denominativa </text:span><text:span text:style-name="T10">no cruzamento das ruas </text:span><text:span text:style-name="T13">Arthur Momberger </text:span><text:span text:style-name="T11">e </text:span><text:span text:style-name="Emphasis"><text:span text:style-name="T12"><text:s/>Professora</text:span></text:span><text:span text:style-name="T12"> Felippina Vogel</text:span><text:span text:style-name="T11">, no </text:span><text:span text:style-name="T14">B</text:span><text:span text:style-name="T11">airro Vila </text:span><text:span text:style-name="T12">Diehl.</text:span></text:p>
      <text:p text:style-name="P7">Novo Hamburgo, <text:span text:style-name="T18">30 de outubro</text:span> de 201<text:span text:style-name="T17">8</text:span>.</text:p>
      <text:p text:style-name="P7"/>
      <text:p text:style-name="P9">Vereador <text:span text:style-name="T15">Issur Koch</text:span></text:p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d2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novo</dc:title>
    <meta:initial-creator>Nilo Lobo</meta:initial-creator>
    <meta:creation-date>2012-03-07T17:36:42</meta:creation-date>
    <dc:date>2018-10-30T15:39:54.514977114</dc:date>
    <dc:language>pt-BR</dc:language>
    <meta:editing-cycles>17</meta:editing-cycles>
    <meta:editing-duration>PT1H8S</meta:editing-duration>
    <meta:print-date>2017-10-18T18:11:45.934291407</meta:print-date>
    <dc:creator>Adriana Sachser</dc:creator>
    <meta:printed-by>Mariana Bandeira</meta:printed-by>
    <meta:document-statistic meta:table-count="0" meta:image-count="1" meta:object-count="0" meta:page-count="1" meta:paragraph-count="14" meta:word-count="146" meta:character-count="922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../AppData/Local/Microsoft/Windows/.broffice.org2/user/template/Sem%20Título1/novo.ott" meta:date="2012-03-07T17:36:41"/>
  </office:meta>
</office:document-meta>
</file>